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plified Arabic" svg:font-family="Simplified Arabic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HeshamNormal" svg:font-family="HeshamNorma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 fo:line-height="0.2222in" fo:text-indent="0.5in"/>
    </style:style>
    <style:style style:name="T1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2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3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4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5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6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6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6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6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6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6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6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6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6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6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7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7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7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7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7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7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7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7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7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7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8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8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8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8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8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8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8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8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8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8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9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9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9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9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9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9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9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9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9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9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0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0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0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0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0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0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0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0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08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09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10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11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1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1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1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15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16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17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18" style:parent-style-name="Normal" style:family="paragraph">
      <style:paragraph-properties fo:text-align="justify" fo:margin-bottom="0.0833in" fo:line-height="0.2222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19" style:parent-style-name="Normal" style:family="paragraph">
      <style:paragraph-properties fo:text-align="center" fo:margin-bottom="0.0833in" fo:line-height="0.2222in"/>
    </style:style>
    <style:style style:name="T120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121" style:parent-style-name="Normal" style:family="paragraph">
      <style:paragraph-properties fo:text-align="justify" fo:margin-bottom="0.0833in" fo:line-height="0.2222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22" style:parent-style-name="Normal" style:family="paragraph">
      <style:paragraph-properties fo:text-align="justify" fo:margin-bottom="0.0833in" fo:line-height="0.2222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23" style:parent-style-name="Normal" style:family="paragraph">
      <style:paragraph-properties fo:text-align="center" fo:margin-bottom="0.0833in" fo:line-height="0.2222in"/>
    </style:style>
    <style:style style:name="T124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125" style:parent-style-name="Normal" style:family="paragraph">
      <style:paragraph-properties fo:text-align="justify" fo:margin-bottom="0.0833in" fo:line-height="0.2222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26" style:parent-style-name="Normal" style:family="paragraph">
      <style:paragraph-properties fo:text-align="center" fo:margin-bottom="0.0833in" fo:line-height="0.2222in"/>
    </style:style>
    <style:style style:name="T127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128" style:parent-style-name="Normal" style:family="paragraph">
      <style:paragraph-properties fo:text-align="justify" fo:margin-bottom="0.0833in" fo:line-height="0.2222in" fo:text-indent="0.5in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P129" style:parent-style-name="Normal" style:family="paragraph">
      <style:paragraph-properties fo:text-align="center" fo:margin-bottom="0.0833in" fo:line-height="0.2222in"/>
    </style:style>
    <style:style style:name="T130" style:parent-style-name="DefaultParagraphFont" style:family="text">
      <style:text-properties style:font-name-complex="Simplified Arabic" fo:font-weight="bold" style:font-weight-asian="bold" style:font-weight-complex="bold" fo:font-size="17pt" style:font-size-asian="17pt" style:font-size-complex="17pt" style:language-complex="ar" style:country-complex="JO"/>
    </style:style>
    <style:style style:name="P131" style:parent-style-name="Normal" style:family="paragraph">
      <style:paragraph-properties fo:text-align="justify" fo:margin-bottom="0.0833in" fo:line-height="0.2222in" fo:text-indent="0.5in"/>
    </style:style>
    <style:style style:name="T132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33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  <style:style style:name="T134" style:parent-style-name="DefaultParagraphFon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JO"/>
    </style:style>
  </office:automatic-styles>
  <office:body>
    <office:text text:use-soft-page-breaks="true">
      <text:p text:style-name="P1"><text:span text:style-name="T12">عن أبي هريرة رضي الله عنه قال : قال رسول الله</text:span><text:span text:style-name="T13"><text:s/>صلى الله عليه وسلم</text:span><text:span text:style-name="T14"><text:s/>:(</text:span><text:s/><text:span text:style-name="T15">«</text:span><text:span text:style-name="T16">احْشِدُوا</text:span><text:span text:style-name="T17">.<text:s/></text:span><text:span text:style-name="T18">فَإِنِّي</text:span><text:span text:style-name="T19"><text:s/></text:span><text:span text:style-name="T20">سَأَقْرَأُ</text:span><text:span text:style-name="T21"><text:s/></text:span><text:span text:style-name="T22">عَلَيْكُمْ</text:span><text:span text:style-name="T23"><text:s/></text:span><text:span text:style-name="T24">ثُلُثَ</text:span><text:span text:style-name="T25"><text:s/></text:span><text:span text:style-name="T26">الْقُرْآنِ</text:span><text:span text:style-name="T27">»</text:span><text:span text:style-name="T28"><text:s/></text:span><text:span text:style-name="T29">فَحَشَدَ</text:span><text:span text:style-name="T30"><text:s/></text:span><text:span text:style-name="T31">مَنْ</text:span><text:span text:style-name="T32"><text:s/></text:span><text:span text:style-name="T33">حَشَدَ</text:span><text:span text:style-name="T34">.<text:s/></text:span><text:span text:style-name="T35">ثُمَّ</text:span><text:span text:style-name="T36"><text:s/></text:span><text:span text:style-name="T37">خَرَجَ</text:span><text:span text:style-name="T38"><text:s/></text:span><text:span text:style-name="T39">نَبِيُّ</text:span><text:span text:style-name="T40"><text:s/></text:span><text:span text:style-name="T41">اللّهِ</text:span><text:span text:style-name="T42"><text:s/></text:span><text:span text:style-name="T43">فَقَرَأَ</text:span><text:span text:style-name="T44">: {</text:span><text:span text:style-name="T45">قُلْ</text:span><text:span text:style-name="T46"><text:s/></text:span><text:span text:style-name="T47">هُوَ</text:span><text:span text:style-name="T48"><text:s/></text:span><text:span text:style-name="T49">الله</text:span><text:span text:style-name="T50"><text:s/></text:span><text:span text:style-name="T51">أَحَدٌ</text:span><text:span text:style-name="T52">}.<text:s/></text:span><text:span text:style-name="T53">ثُمَّ</text:span><text:span text:style-name="T54"><text:s/></text:span><text:span text:style-name="T55">دَخَلَ</text:span><text:span text:style-name="T56">.<text:s/></text:span><text:span text:style-name="T57">فَقَالَ</text:span><text:span text:style-name="T58"><text:s/></text:span><text:span text:style-name="T59">بَعْضُنَا</text:span><text:span text:style-name="T60"><text:s/></text:span><text:span text:style-name="T61">لِبَعْضٍ</text:span><text:span text:style-name="T62">:<text:s/></text:span><text:span text:style-name="T63">إِنِّي</text:span><text:span text:style-name="T64"><text:s/></text:span><text:span text:style-name="T65">أُرَىٰ</text:span><text:span text:style-name="T66"><text:s/></text:span><text:span text:style-name="T67">هٰذَا</text:span><text:span text:style-name="T68"><text:s/></text:span><text:span text:style-name="T69">خَبَرٌ</text:span><text:span text:style-name="T70"><text:s/></text:span><text:span text:style-name="T71">جَاءَهُ</text:span><text:span text:style-name="T72"><text:s/></text:span><text:span text:style-name="T73">مِنَ</text:span><text:span text:style-name="T74"><text:s/></text:span><text:span text:style-name="T75">السَّمَاءِ</text:span><text:span text:style-name="T76">.<text:s/></text:span><text:span text:style-name="T77">فَذَاكَ</text:span><text:span text:style-name="T78"><text:s/></text:span><text:span text:style-name="T79">الَّذِي</text:span><text:span text:style-name="T80"><text:s/></text:span><text:span text:style-name="T81">أَدْخَلَهُ</text:span><text:span text:style-name="T82">.<text:s/></text:span><text:span text:style-name="T83">ثُمَّ</text:span><text:span text:style-name="T84"><text:s/></text:span><text:span text:style-name="T85">خَرَجَ</text:span><text:span text:style-name="T86"><text:s/></text:span><text:span text:style-name="T87">نَبِيُّ</text:span><text:span text:style-name="T88"><text:s/></text:span><text:span text:style-name="T89">اللّهِ</text:span><text:span text:style-name="T90"><text:s/></text:span><text:span text:style-name="T91">فَقَالَ</text:span><text:span text:style-name="T92">: «</text:span><text:span text:style-name="T93">إِنِّي</text:span><text:span text:style-name="T94"><text:s/></text:span><text:span text:style-name="T95">قُلْتُ</text:span><text:span text:style-name="T96"><text:s/></text:span><text:span text:style-name="T97">لَكُمْ</text:span><text:span text:style-name="T98">:<text:s/></text:span><text:span text:style-name="T99">سَأَقْرَأُ</text:span><text:span text:style-name="T100"><text:s/></text:span><text:span text:style-name="T101">عَلَيْكُمْ</text:span><text:span text:style-name="T102"><text:s/></text:span><text:span text:style-name="T103">ثُلُثَ</text:span><text:span text:style-name="T104"><text:s/></text:span><text:span text:style-name="T105">الْقُرْآنِ</text:span><text:span text:style-name="T106">.<text:s/></text:span><text:span text:style-name="T107">أَلاَ</text:span><text:span text:style-name="T108"><text:s/></text:span><text:span text:style-name="T109">إِنَّهَا</text:span><text:span text:style-name="T110"><text:s/></text:span><text:span text:style-name="T111">تَعْدِلُ</text:span><text:span text:style-name="T112"><text:s/></text:span><text:span text:style-name="T113">ثُلُثَ</text:span><text:span text:style-name="T114"><text:s/></text:span><text:span text:style-name="T115">الْقُرْآنِ</text:span><text:span text:style-name="T116">»</text:span><text:span text:style-name="T117">.<text:s/></text:span></text:p>
      <text:p text:style-name="P118">وعن أبن عمر رضي الله عنه قال : قال رسول الله صلى الله عليه وسلم :<text:s/>(قل يا أيها الكافرون <text:s/>تعدل ربع القرآن).</text:p>
      <text:p text:style-name="P119"><text:span text:style-name="T120">الرشيد والإمام مالك</text:span></text:p>
      <text:p text:style-name="P121">وجه<text:s/>الرشيد<text:s/>إلى<text:s/>مالك بن أنس ليأتيه فيحدثه : فقال مالك :<text:s/>إن<text:s/>العلم يؤتى<text:s/>،<text:s/>فصار الرشيد<text:s/>إلى<text:s/>منزله فأستند معه<text:s/>إلى<text:s/>الجدار : فقال<text:s/>يا أمير المؤمنين من إجلال الله تعالى إجلال العلم ، فقام وجلس بين يديه ، وبعث<text:s/>إلى<text:s/>سفيان بن عيينه<text:s/>فأتاه وقعد بين يديه وحدثه ، فقال الرشيد بعد ذاك<text:s/>: يا مالك تواضعنا لعلمك فانتفعنا به ، وتواضع لنا علم سفيان فلم ننتفع به .</text:p>
      <text:p text:style-name="P122">وأراد أن يسمع منه الموطأ مع ابنيه<text:s/>فاستخلى المجلس ، فقال مالك : أن العلم<text:s/>إذا<text:s/>منع العامة لم ينتفع به الخاصة <text:s/>ن فإذن للناس فدخلوا .</text:p>
      <text:p text:style-name="P123"><text:span text:style-name="T124">كيف لا أحب من قد أحبه الله عز وجل</text:span></text:p>
      <text:p text:style-name="P125">روي عن عبد الله بن مسعود رضي الله عنه مر ذات يوم في موضع من نواحي الكوفة<text:s/>فإذا<text:s/>فتيان فساق قد<text:s/>اجتمعوا<text:s/>يشربون وفيهم مغن يقال له : زادان يضرب ويغني ، وكان له صوت حسن ، فلما سمع ذلك عبد الله قال :<text:s/>ما<text:s/>أحسن<text:s/>هذا الصوت لو كان بقراءة كتابا لله ، وجعل الرداء على رأسه ومضى<text:s/>، فسمع زادان قوله فقال : من كان هذا ؟ قالوا : عبد الله بن مسعود ، صاحب رسول الله<text:s/>صلى الله عليه وسلم قال : وأي شيء قال ؟<text:s/>قالوا<text:s/>:<text:s/>أنه قال : ما أحسن هذا الصوت ، لو كان بقراءة كتاب الله تعالى ، فقام وضرب بالعود على الأرض<text:s/>فكسره<text:s/>ثم أسرع فأدركه وجعل بالمنديل في عنق نفسه<text:s/>،<text:s/>وجعل يبكي<text:s/>بين يدي عبد الله بن مسعود ، فاعتنقه عبد الله بن مسعود ، وجعل يبكي كل واحد منهما<text:s/>، ثم قال عبد الله : كيف لا أحب من قد أحبه الله ـ عز وجل ـ فتاب إلى الله ـ عز وجل ـ من ذنوبه ، ولازم عبد الله بن مسعود<text:s/>حتى تعلم القرآن وأخذ<text:s/>حظاً من العلم حتى صار إماماً في العلم ، وروى عن عبد الله بن مسعود وسلمان وغيرهما .</text:p>
      <text:p text:style-name="P126"><text:span text:style-name="T127">موعظة</text:span></text:p>
      <text:p text:style-name="P128">قال عبد الله بن عباس رضي الله عنهما : اعلموا أن المتقين ذهبوا بعاجل الدنيا وآجل الآخرة ، فشاركوا<text:s/>أهل الدنيا في دنياهم ، ولم يشاركهم أهل الدنيا في آخرتهم ، سكنوا الدنيا بأفضل ما<text:s/>سكنت ، وأكلوها بأفضل ما<text:s/>أكلت<text:s/>، فحظوا من الدنيا بما حظي به المترفون ، وأخذوا منها ما أخذه الجبارون المتكبرون ، ثم انقلبوا عنها بالزاد المبلغ والمتجر المربح<text:s/>.</text:p>
      <text:p text:style-name="P129"><text:span text:style-name="T130">اللهم</text:span></text:p>
      <text:p text:style-name="P131"><text:span text:style-name="T132">اللهم أن</text:span><text:span text:style-name="T133">ي أسألك عيشة نقية ، وميتة سوية ، ومرداً غير مخز ولا فاضح<text:s/></text:span><text:span text:style-name="T134">، اللهم أحسنت خلقي فأحسن خلقي ، اللهم ثبتني وأجعلني هادياً مهدياً ، اللهم آتني الحكمة التي من أوتيها فقد أوتي خيراً كثيراً ، اللهم صلِ على محمد وعلى آله وأصحابه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plified Arabic" svg:font-family="Simplified Arabic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HeshamNormal" svg:font-family="HeshamNorma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neNumber" style:display-name="Lin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Simplified Arab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0041in" fo:margin-right="1.1812in" style:num-format="1" style:writing-mode="rl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34in"/>
      </style:header-style>
      <style:footer-style>
        <style:header-footer-properties style:dynamic-spacing="true" fo:min-height="0.5868in"/>
      </style:footer-style>
    </style:page-layout>
    <style:style style:name="P2" style:parent-style-name="Header" style:family="paragraph">
      <style:paragraph-properties fo:text-align="center"/>
      <style:text-properties style:font-name="Times New Roman" style:font-name-asian="Batang" style:font-name-complex="Simplified Arabic" fo:font-weight="bold" style:font-weight-asian="bold" style:font-weight-complex="bold" fo:font-size="16pt" style:font-size-asian="16pt" style:font-size-complex="16pt"/>
    </style:style>
    <style:style style:name="P3" style:parent-style-name="Header" style:family="paragraph">
      <style:paragraph-properties fo:text-align="center"/>
      <style:text-properties style:font-name="Times New Roman" style:font-name-asian="Batang" style:font-name-complex="HeshamNormal" fo:font-size="28pt" style:font-size-asian="28pt" style:font-size-complex="28pt"/>
    </style:style>
    <style:style style:name="P4" style:parent-style-name="Header" style:family="paragraph">
      <style:paragraph-properties fo:text-align="center" fo:margin-left="4.193in" fo:margin-right="-0.4923in">
        <style:tab-stops>
          <style:tab-stop style:type="center" style:position="-1.309in"/>
          <style:tab-stop style:type="right" style:position="1.7722in"/>
        </style:tab-stops>
      </style:paragraph-properties>
      <style:text-properties style:font-name="Times New Roman" style:font-name-asian="Batang" style:font-name-complex="Simplified Arabic" fo:font-weight="bold" style:font-weight-asian="bold" style:font-weight-complex="bold" fo:font-size="13pt" style:font-size-asian="13pt" style:font-size-complex="13pt"/>
    </style:style>
    <style:style style:name="P5" style:parent-style-name="Header" style:family="paragraph">
      <style:paragraph-properties fo:text-align="center" fo:margin-left="4.193in" fo:margin-right="-0.4923in">
        <style:tab-stops>
          <style:tab-stop style:type="center" style:position="-1.309in"/>
          <style:tab-stop style:type="right" style:position="1.7722in"/>
        </style:tab-stops>
      </style:paragraph-properties>
      <style:text-properties style:font-name="Times New Roman" style:font-name-asian="Batang" style:font-name-complex="Simplified Arabic" fo:font-weight="bold" style:font-weight-asian="bold" style:font-weight-complex="bold" fo:font-size="13pt" style:font-size-asian="13pt" style:font-size-complex="13pt"/>
    </style:style>
    <style:style style:name="P6" style:parent-style-name="Header" style:family="paragraph">
      <style:paragraph-properties fo:text-align="center" fo:margin-left="4.193in" fo:margin-right="-0.4923in">
        <style:tab-stops>
          <style:tab-stop style:type="center" style:position="-1.309in"/>
          <style:tab-stop style:type="right" style:position="1.7722in"/>
        </style:tab-stops>
      </style:paragraph-properties>
    </style:style>
    <style:style style:name="T7" style:parent-style-name="DefaultParagraphFont" style:family="text">
      <style:text-properties style:font-name="Times New Roman" style:font-name-asian="Batang" style:font-name-complex="Simplified Arabic" fo:font-weight="bold" style:font-weight-asian="bold" style:font-weight-complex="bold" fo:font-size="8pt" style:font-size-asian="8pt" style:font-size-complex="8pt"/>
    </style:style>
    <style:style style:name="T8" style:parent-style-name="DefaultParagraphFont" style:family="text">
      <style:text-properties style:font-name="Times New Roman" style:font-name-asian="Batang" style:font-name-complex="Simplified Arabic" fo:font-weight="bold" style:font-weight-asian="bold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Times New Roman" style:font-name-asian="Batang" style:font-name-complex="Simplified Arabic" fo:font-weight="bold" style:font-weight-asian="bold" style:font-weight-complex="bold" fo:font-size="8pt" style:font-size-asian="8pt" style:font-size-complex="8pt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style:font-name-complex="Calibri" fo:language="ar" fo:country="SA"/>
    </style:style>
  </office:automatic-styles>
  <office:master-styles>
    <style:master-page style:name="MP0" style:page-layout-name="PL0">
      <style:header>
        <text:p text:style-name="P2">فذكر إن نفعت الذكرى</text:p>
        <text:p text:style-name="P3">شــــذرات</text:p>
        <text:p text:style-name="P4">الشيخ عباس نمر</text:p>
        <text:p text:style-name="P5">وزارة الأوقاف والشؤون الدينية</text:p>
        <text:p text:style-name="P6"><text:span text:style-name="T7">ــــــــــــ</text:span><text:span text:style-name="T8">ـــــــــــ</text:span><text:span text:style-name="T9">ــــــ</text:span></text:p>
      </style:header>
      <style:footer>
        <text:p text:style-name="P10"><text:span text:style-name="T11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wan_p</meta:initial-creator>
    <dc:creator>Ahmad</dc:creator>
    <meta:creation-date>2017-01-17T18:47:00Z</meta:creation-date>
    <dc:date>2017-01-17T18:47:00Z</dc:date>
    <meta:template xlink:href="Normal.dotm" xlink:type="simple"/>
    <meta:editing-cycles>2</meta:editing-cycles>
    <meta:editing-duration>PT0S</meta:editing-duration>
    <meta:document-statistic meta:page-count="1" meta:paragraph-count="5" meta:word-count="377" meta:character-count="2521" meta:row-count="17" meta:non-whitespace-character-count="2149"/>
  </office:meta>
</office:document-meta>
</file>