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" svg:font-family="Simplified Arabic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HeshamNormal" svg:font-family="HeshamNorma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802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3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499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9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9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9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9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9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9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9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9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9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749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49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9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9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9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9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9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9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9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4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6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9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3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8" style:parent-style-name="ListParagraph" style:list-style-name="LFO10" style:family="paragraph">
      <style:paragraph-properties fo:text-align="justify" style:writing-mode="rl-tb" fo:margin-bottom="0in" fo:line-height="100%" fo:margin-left="-0.0006in" fo:text-indent="0.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1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2" style:parent-style-name="Normal" style:family="paragraph">
      <style:paragraph-properties fo:text-align="justify" style:writing-mode="rl-tb" fo:margin-bottom="0.0694in" fo:line-height="0.2777in" fo:text-indent="0.5in"/>
    </style:style>
    <style:style style:name="T4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4" style:parent-style-name="Normal" style:family="paragraph">
      <style:paragraph-properties fo:text-align="center" style:writing-mode="rl-tb" fo:margin-bottom="0.0694in" fo:line-height="0.2777in"/>
    </style:style>
    <style:style style:name="T45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46" style:parent-style-name="Normal" style:family="paragraph">
      <style:paragraph-properties fo:text-align="justify" style:writing-mode="rl-tb" fo:margin-bottom="0.0694in" fo:line-height="0.2777in" fo:text-indent="0.5in"/>
    </style:style>
    <style:style style:name="T4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8" style:parent-style-name="Normal" style:family="paragraph">
      <style:paragraph-properties fo:text-align="justify" style:writing-mode="rl-tb" fo:margin-bottom="0.0694in" fo:line-height="0.2777in" fo:text-indent="0.5in"/>
    </style:style>
    <style:style style:name="T4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2" style:parent-style-name="Normal" style:family="paragraph">
      <style:paragraph-properties fo:text-align="center" style:writing-mode="rl-tb" fo:margin-bottom="0.0694in" fo:line-height="0.2777in"/>
    </style:style>
    <style:style style:name="T53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54" style:parent-style-name="Normal" style:family="paragraph">
      <style:paragraph-properties fo:text-align="justify" style:writing-mode="rl-tb" fo:margin-bottom="0.0694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5" style:parent-style-name="Normal" style:family="paragraph">
      <style:paragraph-properties fo:text-align="center" style:writing-mode="rl-tb" fo:margin-bottom="0.0694in" fo:line-height="0.2777in"/>
    </style:style>
    <style:style style:name="T56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57" style:parent-style-name="Normal" style:family="paragraph">
      <style:paragraph-properties fo:text-align="justify" style:writing-mode="rl-tb" fo:margin-bottom="0.0694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8" style:parent-style-name="Normal" style:family="paragraph">
      <style:paragraph-properties fo:text-align="justify" style:writing-mode="rl-tb" fo:margin-bottom="0.0694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9" style:parent-style-name="Normal" style:family="paragraph">
      <style:paragraph-properties fo:text-align="justify" style:writing-mode="rl-tb" fo:margin-bottom="0.0694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60" style:parent-style-name="Normal" style:family="paragraph">
      <style:paragraph-properties fo:text-align="center" style:writing-mode="rl-tb" fo:margin-bottom="0.0694in" fo:line-height="0.2777in"/>
    </style:style>
    <style:style style:name="T61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62" style:parent-style-name="Normal" style:family="paragraph">
      <style:paragraph-properties fo:text-align="justify" style:writing-mode="rl-tb" fo:margin-bottom="0.0694in" fo:line-height="0.2777in" fo:text-indent="0.5in"/>
    </style:style>
    <style:style style:name="T6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64" style:parent-style-name="Normal" style:family="paragraph">
      <style:paragraph-properties fo:text-align="center" style:writing-mode="rl-tb" fo:margin-bottom="0.0694in" fo:line-height="0.2777in"/>
    </style:style>
    <style:style style:name="T65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66" style:parent-style-name="Normal" style:family="paragraph">
      <style:paragraph-properties fo:text-align="justify" style:writing-mode="rl-tb" fo:margin-bottom="0.0694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67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68" style:parent-style-name="Normal" style:family="paragraph">
      <style:paragraph-properties fo:text-align="justify" style:writing-mode="rl-tb" fo:margin-bottom="0in" fo:line-height="0.2777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9" style:parent-style-name="Normal" style:family="paragraph">
      <style:paragraph-properties fo:text-align="justify" style:writing-mode="rl-tb" fo:margin-bottom="0.0694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/>
    </style:style>
    <style:style style:name="P70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71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72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73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74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76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77" style:parent-style-name="ListParagraph" style:list-style-name="LFO9" style:family="paragraph">
      <style:paragraph-properties fo:text-align="justify" style:writing-mode="rl-tb" fo:margin-bottom="0in" fo:line-height="0.2777in"/>
    </style:style>
    <style:style style:name="T7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79" style:parent-style-name="ListParagraph" style:list-style-name="LFO9" style:family="paragraph">
      <style:paragraph-properties fo:text-align="justify" style:writing-mode="rl-tb" fo:margin-bottom="0in" fo:line-height="0.2777in"/>
    </style:style>
    <style:style style:name="T8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81" style:parent-style-name="ListParagraph" style:list-style-name="LFO9" style:family="paragraph">
      <style:paragraph-properties fo:text-align="justify" style:writing-mode="rl-tb" fo:margin-bottom="0in" fo:line-height="0.2777in"/>
    </style:style>
    <style:style style:name="T8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83" style:parent-style-name="ListParagraph" style:list-style-name="LFO9" style:family="paragraph">
      <style:paragraph-properties fo:text-align="justify" style:writing-mode="rl-tb" fo:margin-bottom="0in" fo:line-height="0.2777in"/>
    </style:style>
    <style:style style:name="T8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85" style:parent-style-name="ListParagraph" style:list-style-name="LFO9" style:family="paragraph">
      <style:paragraph-properties fo:text-align="justify" style:writing-mode="rl-tb" fo:margin-bottom="0in" fo:line-height="0.2777in"/>
    </style:style>
    <style:style style:name="T8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87" style:parent-style-name="ListParagraph" style:list-style-name="LFO9" style:family="paragraph">
      <style:paragraph-properties fo:text-align="justify" style:writing-mode="rl-tb" fo:margin-bottom="0in" fo:line-height="0.2777in"/>
    </style:style>
    <style:style style:name="T8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8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90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91" style:parent-style-name="ListParagraph" style:list-style-name="LFO11" style:family="paragraph">
      <style:paragraph-properties fo:text-align="justify" style:writing-mode="rl-tb" fo:margin-bottom="0in" fo:line-height="0.2777in"/>
    </style:style>
    <style:style style:name="T9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9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94" style:parent-style-name="ListParagraph" style:list-style-name="LFO11" style:family="paragraph">
      <style:paragraph-properties fo:text-align="justify" style:writing-mode="rl-tb" fo:margin-bottom="0in" fo:line-height="0.2777in"/>
    </style:style>
    <style:style style:name="T9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9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97" style:parent-style-name="ListParagraph" style:list-style-name="LFO11" style:family="paragraph">
      <style:paragraph-properties fo:text-align="justify" style:writing-mode="rl-tb" fo:margin-bottom="0in" fo:line-height="0.2777in"/>
    </style:style>
    <style:style style:name="T9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99" style:parent-style-name="ListParagraph" style:list-style-name="LFO11" style:family="paragraph">
      <style:paragraph-properties fo:text-align="justify" style:writing-mode="rl-tb" fo:margin-bottom="0in" fo:line-height="0.2777in"/>
    </style:style>
    <style:style style:name="T10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10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10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10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04" style:parent-style-name="ListParagraph" style:list-style-name="LFO11" style:family="paragraph">
      <style:paragraph-properties fo:text-align="justify" style:writing-mode="rl-tb" fo:margin-bottom="0in" fo:line-height="0.2777in"/>
    </style:style>
    <style:style style:name="T10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10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07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paragraph-properties fo:text-align="justify" style:writing-mode="rl-tb" fo:margin-bottom="0in" fo:line-height="0.2777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09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paragraph-properties fo:text-align="justify" style:writing-mode="rl-tb" fo:margin-bottom="0in" fo:line-height="0.2777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11" style:parent-style-name="Normal" style:family="paragraph">
      <style:paragraph-properties fo:break-before="page"/>
    </style:style>
    <style:style style:name="P112" style:parent-style-name="Normal" style:family="paragraph">
      <style:paragraph-properties fo:text-align="justify" style:writing-mode="rl-tb" fo:margin-bottom="0.1666in" fo:line-height="0.2777in" fo:text-indent="0.5in"/>
    </style:style>
    <style:style style:name="T11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16" style:parent-style-name="Normal" style:family="paragraph">
      <style:paragraph-properties fo:text-align="center" style:writing-mode="rl-tb" fo:margin-bottom="0.1666in" fo:line-height="0.2777in"/>
    </style:style>
    <style:style style:name="T117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18" style:parent-style-name="Normal" style:family="paragraph">
      <style:paragraph-properties fo:text-align="justify" style:writing-mode="rl-tb" fo:margin-bottom="0.1666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19" style:parent-style-name="Normal" style:family="paragraph">
      <style:paragraph-properties fo:text-align="center" style:writing-mode="rl-tb" fo:margin-bottom="0.1666in" fo:line-height="0.2777in"/>
    </style:style>
    <style:style style:name="T12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21" style:parent-style-name="Normal" style:family="paragraph">
      <style:paragraph-properties fo:text-align="justify" style:writing-mode="rl-tb" fo:margin-bottom="0.1666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22" style:parent-style-name="Normal" style:family="paragraph">
      <style:paragraph-properties fo:text-align="center" style:writing-mode="rl-tb" fo:margin-bottom="0.1666in" fo:line-height="0.2777in"/>
    </style:style>
    <style:style style:name="T123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T124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25" style:parent-style-name="Normal" style:family="paragraph">
      <style:paragraph-properties fo:text-align="justify" style:writing-mode="rl-tb" fo:margin-bottom="0.1666in" fo:line-height="0.2777in" fo:text-indent="0.5in"/>
    </style:style>
    <style:style style:name="T12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2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28" style:parent-style-name="Normal" style:family="paragraph">
      <style:paragraph-properties fo:text-align="center" style:writing-mode="rl-tb" fo:margin-bottom="0.1666in" fo:line-height="0.2777in"/>
    </style:style>
    <style:style style:name="T129" style:parent-style-name="DefaultParagraphFont" style:family="text"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JO"/>
    </style:style>
    <style:style style:name="P130" style:parent-style-name="Normal" style:family="paragraph">
      <style:paragraph-properties fo:text-align="justify" style:writing-mode="rl-tb" fo:margin-bottom="0.1666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31" style:parent-style-name="Normal" style:family="paragraph">
      <style:paragraph-properties fo:text-align="center" style:writing-mode="rl-tb" fo:margin-bottom="0in" fo:line-height="100%"/>
    </style:style>
    <style:style style:name="T13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33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paragraph-properties fo:text-align="justify" style:writing-mode="rl-tb" fo:margin-bottom="0in" fo:line-height="0.2777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ListParagraph" style:list-style-name="LFO12" style:family="paragraph">
      <style:paragraph-properties style:writing-mode="rl-tb"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39" style:parent-style-name="ListParagraph" style:list-style-name="LFO12" style:family="paragraph">
      <style:paragraph-properties fo:text-align="justify" style:writing-mode="rl-tb" fo:margin-bottom="0in" fo:line-height="100%"/>
    </style:style>
    <style:style style:name="T14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41" style:parent-style-name="ListParagraph" style:list-style-name="LFO12" style:family="paragraph">
      <style:paragraph-properties fo:text-align="justify" style:writing-mode="rl-tb" fo:margin-bottom="0in" fo:line-height="100%"/>
    </style:style>
    <style:style style:name="T14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43" style:parent-style-name="ListParagraph" style:list-style-name="LFO12" style:family="paragraph">
      <style:paragraph-properties fo:text-align="justify" style:writing-mode="rl-tb" fo:margin-bottom="0in" fo:line-height="100%"/>
    </style:style>
    <style:style style:name="T14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45" style:parent-style-name="ListParagraph" style:list-style-name="LFO12" style:family="paragraph">
      <style:paragraph-properties fo:text-align="justify" style:writing-mode="rl-tb" fo:margin-bottom="0in" fo:line-height="100%"/>
    </style:style>
    <style:style style:name="T14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47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8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49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50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1" style:parent-style-name="ListParagraph" style:list-style-name="LFO14" style:family="paragraph">
      <style:paragraph-properties fo:text-align="justify" style:writing-mode="rl-tb" fo:margin-bottom="0in" fo:line-height="100%" fo:margin-left="0.6881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53" style:parent-style-name="ListParagraph" style:list-style-name="LFO14" style:family="paragraph">
      <style:paragraph-properties fo:text-align="justify" style:writing-mode="rl-tb" fo:margin-bottom="0in" fo:line-height="100%" fo:margin-left="0.6881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55" style:parent-style-name="ListParagraph" style:list-style-name="LFO14" style:family="paragraph">
      <style:paragraph-properties fo:text-align="justify" style:writing-mode="rl-tb" fo:margin-bottom="0in" fo:line-height="100%" fo:margin-left="0.6881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57" style:parent-style-name="ListParagraph" style:list-style-name="LFO14" style:family="paragraph">
      <style:paragraph-properties fo:text-align="justify" style:writing-mode="rl-tb" fo:margin-bottom="0in" fo:line-height="100%" fo:margin-left="0.6881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59" style:parent-style-name="ListParagraph" style:list-style-name="LFO14" style:family="paragraph">
      <style:paragraph-properties fo:text-align="justify" style:writing-mode="rl-tb" fo:margin-bottom="0in" fo:line-height="100%" fo:margin-left="0.6881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61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2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63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4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65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66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7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168" style:parent-style-name="Normal" style:family="paragraph">
      <style:paragraph-properties fo:break-before="page"/>
    </style:style>
    <style:style style:name="P169" style:parent-style-name="Normal" style:family="paragraph">
      <style:paragraph-properties fo:text-align="justify" style:writing-mode="rl-tb" fo:margin-bottom="0.0833in" fo:line-height="100%" fo:text-indent="0.5in"/>
    </style:style>
    <style:style style:name="T17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71" style:parent-style-name="Normal" style:family="paragraph">
      <style:paragraph-properties fo:text-align="center" style:writing-mode="rl-tb" fo:margin-bottom="0.0833in" fo:line-height="100%"/>
    </style:style>
    <style:style style:name="T172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73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74" style:parent-style-name="Normal" style:family="paragraph">
      <style:paragraph-properties fo:text-align="center" style:writing-mode="rl-tb" fo:margin-bottom="0.0833in" fo:line-height="100%"/>
    </style:style>
    <style:style style:name="T175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76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77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78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79" style:parent-style-name="Normal" style:family="paragraph">
      <style:paragraph-properties fo:text-align="center" style:writing-mode="rl-tb" fo:margin-bottom="0.0833in" fo:line-height="100%"/>
    </style:style>
    <style:style style:name="T18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81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82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83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84" style:parent-style-name="Normal" style:family="paragraph">
      <style:paragraph-properties fo:text-align="center" style:writing-mode="rl-tb" fo:margin-bottom="0.0833in" fo:line-height="100%"/>
    </style:style>
    <style:style style:name="T185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86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87" style:parent-style-name="Normal" style:family="paragraph">
      <style:paragraph-properties fo:text-align="justify" style:writing-mode="rl-tb" fo:margin-bottom="0.0833in" fo:line-height="100%" fo:text-indent="0.5in"/>
      <style:text-properties style:font-name-complex="Simplified Arabic" fo:font-weight="bold" style:font-weight-asian="bold" style:font-weight-complex="bold" fo:font-size="4pt" style:font-size-asian="4pt" style:font-size-complex="4pt" style:language-complex="ar" style:country-complex="JO"/>
    </style:style>
    <style:style style:name="TableColumn189" style:family="table-column">
      <style:table-column-properties style:column-width="2.2416in"/>
    </style:style>
    <style:style style:name="TableColumn190" style:family="table-column">
      <style:table-column-properties style:column-width="2.4111in"/>
    </style:style>
    <style:style style:name="Table188" style:family="table">
      <style:table-properties style:width="4.6527in" fo:margin-left="0in" style:writing-mode="rl-tb" table:align="center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writing-mode="rl-tb" fo:margin-bottom="0.0833in" fo:line-height="100%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writing-mode="rl-tb" fo:margin-bottom="0.0833in" fo:line-height="100%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ableRow196" style:family="table-row">
      <style:table-row-properties style:min-row-height="0.4138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writing-mode="rl-tb" fo:margin-bottom="0.0833in" fo:line-height="100%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writing-mode="rl-tb" fo:margin-bottom="0.0833in" fo:line-height="100%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01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02" style:parent-style-name="Normal" style:family="paragraph">
      <style:paragraph-properties fo:text-align="center" style:writing-mode="rl-tb" fo:margin-bottom="0in" fo:line-height="100%"/>
    </style:style>
    <style:style style:name="T20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04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05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06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07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08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0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10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1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12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14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1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16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1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18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20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2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22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23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2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25" style:parent-style-name="ListParagraph" style:list-style-name="LFO15" style:family="paragraph">
      <style:paragraph-properties fo:text-align="justify" style:writing-mode="rl-tb" fo:margin-bottom="0in" fo:line-height="100%"/>
    </style:style>
    <style:style style:name="T22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27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28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2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30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31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32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33" style:parent-style-name="Normal" style:family="paragraph">
      <style:paragraph-properties fo:text-align="center" style:writing-mode="rl-tb" fo:margin-bottom="0in" fo:line-height="100%"/>
    </style:style>
    <style:style style:name="T23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35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36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237" style:parent-style-name="Normal" style:family="paragraph">
      <style:paragraph-properties fo:break-before="page"/>
    </style:style>
    <style:style style:name="P238" style:parent-style-name="Normal" style:family="paragraph">
      <style:paragraph-properties fo:text-align="justify" style:writing-mode="rl-tb" fo:line-height="100%" fo:text-indent="0.5in"/>
    </style:style>
    <style:style style:name="T23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80" style:parent-style-name="Normal" style:family="paragraph">
      <style:paragraph-properties fo:text-align="center" style:writing-mode="rl-tb" fo:line-height="100%"/>
    </style:style>
    <style:style style:name="T281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282" style:parent-style-name="Normal" style:family="paragraph">
      <style:paragraph-properties fo:text-align="justify" style:writing-mode="rl-tb" fo:line-height="100%" fo:text-indent="0.5in"/>
    </style:style>
    <style:style style:name="T28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8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85" style:parent-style-name="Normal" style:family="paragraph">
      <style:paragraph-properties fo:text-align="center" style:writing-mode="rl-tb" fo:line-height="100%"/>
    </style:style>
    <style:style style:name="T286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T287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288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89" style:parent-style-name="Normal" style:family="paragraph">
      <style:paragraph-properties fo:text-align="center" style:writing-mode="rl-tb" fo:line-height="100%"/>
    </style:style>
    <style:style style:name="T29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291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92" style:parent-style-name="Normal" style:family="paragraph">
      <style:paragraph-properties fo:text-align="center" style:writing-mode="rl-tb" fo:line-height="100%"/>
    </style:style>
    <style:style style:name="T293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T294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295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96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97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98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299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00" style:parent-style-name="Normal" style:family="paragraph">
      <style:paragraph-properties fo:text-align="justify" style:writing-mode="rl-tb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01" style:parent-style-name="Normal" style:family="paragraph">
      <style:paragraph-properties fo:text-align="center" style:writing-mode="rl-tb" fo:margin-bottom="0in" fo:line-height="100%"/>
    </style:style>
    <style:style style:name="T30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03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04" style:parent-style-name="Normal" style:family="paragraph">
      <style:paragraph-properties style:writing-mode="rl-tb" fo:line-height="100%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05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06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07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08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09" style:parent-style-name="Normal" style:family="paragraph">
      <style:paragraph-properties fo:text-align="center" style:writing-mode="rl-tb" fo:margin-bottom="0in" fo:line-height="0.25in" fo:margin-left="0.7868in" fo:margin-right="1.0833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0" style:parent-style-name="Normal" style:family="paragraph">
      <style:paragraph-properties fo:text-align="center" style:writing-mode="rl-tb" fo:margin-bottom="0in" fo:line-height="0.25in" fo:margin-left="0.7868in" fo:margin-right="1.0833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1" style:parent-style-name="Normal" style:family="paragraph">
      <style:paragraph-properties fo:text-align="center" style:writing-mode="rl-tb" fo:margin-bottom="0in" fo:line-height="0.25in" fo:margin-left="0.7868in" fo:margin-right="1.0833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2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13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4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15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6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7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18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19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20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21" style:parent-style-name="Normal" style:family="paragraph">
      <style:paragraph-properties fo:text-align="justify" style:writing-mode="rl-tb" fo:margin-bottom="0in" fo:line-height="100%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22" style:parent-style-name="Normal" style:family="paragraph">
      <style:paragraph-properties fo:break-before="page"/>
    </style:style>
    <style:style style:name="P323" style:parent-style-name="Normal" style:family="paragraph">
      <style:paragraph-properties fo:text-align="justify" style:writing-mode="rl-tb" fo:margin-bottom="0.1111in" fo:line-height="100%" fo:text-indent="0.5in"/>
    </style:style>
    <style:style style:name="T32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25" style:parent-style-name="Normal" style:family="paragraph">
      <style:paragraph-properties fo:text-align="center" style:writing-mode="rl-tb" fo:margin-bottom="0.1111in" fo:line-height="100%"/>
    </style:style>
    <style:style style:name="T326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27" style:parent-style-name="Normal" style:family="paragraph">
      <style:paragraph-properties fo:text-align="justify" style:writing-mode="rl-tb" fo:margin-bottom="0.1111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28" style:parent-style-name="Normal" style:family="paragraph">
      <style:paragraph-properties fo:text-align="justify" style:writing-mode="rl-tb" fo:margin-bottom="0.1111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29" style:parent-style-name="Normal" style:family="paragraph">
      <style:paragraph-properties fo:text-align="center" style:writing-mode="rl-tb" fo:margin-bottom="0.1111in" fo:line-height="100%"/>
    </style:style>
    <style:style style:name="T33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31" style:parent-style-name="Normal" style:family="paragraph">
      <style:paragraph-properties fo:text-align="justify" style:writing-mode="rl-tb" fo:margin-bottom="0.1111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32" style:parent-style-name="Normal" style:family="paragraph">
      <style:paragraph-properties fo:text-align="center" style:writing-mode="rl-tb" fo:margin-bottom="0.1111in" fo:line-height="100%"/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33" style:parent-style-name="Normal" style:family="paragraph">
      <style:paragraph-properties fo:text-align="justify" style:writing-mode="rl-tb" fo:margin-bottom="0.1111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34" style:parent-style-name="Normal" style:family="paragraph">
      <style:paragraph-properties fo:text-align="center" style:writing-mode="rl-tb" fo:margin-bottom="0.1111in" fo:line-height="100%"/>
    </style:style>
    <style:style style:name="T335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36" style:parent-style-name="Normal" style:family="paragraph">
      <style:paragraph-properties fo:text-align="justify" style:writing-mode="rl-tb" fo:margin-bottom="0.1111in" fo:line-height="100%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37" style:parent-style-name="Normal" style:family="paragraph">
      <style:paragraph-properties fo:text-align="center" style:writing-mode="rl-tb" fo:margin-bottom="0in" fo:line-height="100%"/>
    </style:style>
    <style:style style:name="T33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39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40" style:parent-style-name="Normal" style:family="paragraph">
      <style:paragraph-properties fo:break-before="page"/>
    </style:style>
    <style:style style:name="P341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34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0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51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2" style:parent-style-name="Normal" style:family="paragraph">
      <style:paragraph-properties fo:text-align="center" style:writing-mode="rl-tb" fo:margin-bottom="0in" fo:line-height="0.2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3" style:parent-style-name="Normal" style:family="paragraph">
      <style:paragraph-properties fo:text-align="center" style:writing-mode="rl-tb" fo:margin-bottom="0in" fo:line-height="0.2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4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5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6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7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8" style:parent-style-name="Normal" style:family="paragraph">
      <style:paragraph-properties fo:text-align="center" style:writing-mode="rl-tb" fo:margin-bottom="0in" fo:line-height="0.2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59" style:parent-style-name="Normal" style:family="paragraph">
      <style:paragraph-properties fo:text-align="center" style:writing-mode="rl-tb" fo:margin-bottom="0in" fo:line-height="0.2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0" style:parent-style-name="Normal" style:family="paragraph">
      <style:paragraph-properties fo:text-align="justify" style:writing-mode="rl-tb" fo:margin-bottom="0in" fo:line-height="0.25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1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62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3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4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5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6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7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68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69" style:parent-style-name="Normal" style:family="paragraph">
      <style:paragraph-properties fo:text-align="center" style:writing-mode="rl-tb" fo:margin-bottom="0in" fo:line-height="0.25in"/>
      <style:text-properties fo:font-weight="bold" style:font-weight-asian="bold" style:font-weight-complex="bold" fo:font-size="16pt" style:font-size-asian="16pt" style:font-size-complex="16pt"/>
    </style:style>
    <style:style style:name="P370" style:parent-style-name="Normal" style:family="paragraph">
      <style:paragraph-properties fo:text-align="justify" style:writing-mode="rl-tb" fo:margin-bottom="0in" fo:line-height="0.25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71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72" style:parent-style-name="Normal" style:family="paragraph">
      <style:paragraph-properties fo:text-align="justify" style:writing-mode="rl-tb" fo:margin-bottom="0in" fo:line-height="0.2083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373" style:parent-style-name="Normal" style:family="paragraph">
      <style:paragraph-properties fo:text-align="justify" style:writing-mode="rl-tb" fo:margin-bottom="0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74" style:parent-style-name="Normal" style:family="paragraph">
      <style:paragraph-properties fo:text-align="center" style:writing-mode="rl-tb" fo:margin-bottom="0in" fo:line-height="0.2777in"/>
    </style:style>
    <style:style style:name="T375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76" style:parent-style-name="Normal" style:family="paragraph">
      <style:paragraph-properties fo:text-align="justify" style:writing-mode="rl-tb" fo:margin-bottom="0in" fo:line-height="0.2777in" fo:text-indent="0.5in"/>
    </style:style>
    <style:style style:name="T37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7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79" style:parent-style-name="Normal" style:family="paragraph">
      <style:paragraph-properties fo:text-align="center" style:writing-mode="rl-tb" fo:margin-bottom="0in" fo:line-height="0.2777in"/>
    </style:style>
    <style:style style:name="T38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81" style:parent-style-name="Normal" style:family="paragraph">
      <style:paragraph-properties fo:text-align="justify" style:writing-mode="rl-tb" fo:margin-bottom="0in" fo:line-height="0.2777in" fo:text-indent="0.5in"/>
    </style:style>
    <style:style style:name="T38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89" style:parent-style-name="Normal" style:family="paragraph">
      <style:paragraph-properties fo:text-align="center" style:writing-mode="rl-tb" fo:margin-bottom="0in" fo:line-height="0.2777in"/>
    </style:style>
    <style:style style:name="T39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391" style:parent-style-name="Normal" style:family="paragraph">
      <style:paragraph-properties fo:text-align="justify" style:writing-mode="rl-tb" fo:margin-bottom="0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92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39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94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39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96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39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398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39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00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40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02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40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0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0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06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40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08" style:parent-style-name="ListParagraph" style:list-style-name="LFO4" style:family="paragraph">
      <style:paragraph-properties fo:text-align="justify" style:writing-mode="rl-tb" fo:margin-bottom="0in" fo:line-height="0.2777in"/>
    </style:style>
    <style:style style:name="T40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10" style:parent-style-name="Normal" style:family="paragraph">
      <style:paragraph-properties fo:text-align="center" style:writing-mode="rl-tb" fo:margin-bottom="0in" fo:line-height="0.2777in"/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411" style:parent-style-name="Normal" style:family="paragraph">
      <style:paragraph-properties fo:text-align="justify" style:writing-mode="rl-tb" fo:margin-bottom="0in" fo:line-height="0.2777in" fo:text-indent="0.5in"/>
    </style:style>
    <style:style style:name="T41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1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1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1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16" style:parent-style-name="Normal" style:family="paragraph">
      <style:paragraph-properties fo:text-align="center" style:writing-mode="rl-tb" fo:margin-bottom="0in" fo:line-height="0.2777in"/>
    </style:style>
    <style:style style:name="T417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418" style:parent-style-name="Normal" style:family="paragraph">
      <style:paragraph-properties fo:text-align="justify" style:writing-mode="rl-tb" fo:margin-bottom="0in" fo:line-height="0.2777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419" style:parent-style-name="Normal" style:family="paragraph">
      <style:paragraph-properties fo:text-align="center" style:writing-mode="rl-tb" fo:margin-bottom="0in" fo:line-height="100%"/>
    </style:style>
    <style:style style:name="T42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21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22" style:parent-style-name="Normal" style:family="paragraph">
      <style:paragraph-properties fo:break-before="page" fo:text-align="justify" style:writing-mode="rl-tb" fo:margin-bottom="0in" fo:line-height="0.2083in" fo:margin-left="-0.0006in" fo:text-indent="0.5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2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2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2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2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2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2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3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3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3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33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34" style:parent-style-name="Normal" style:family="paragraph">
      <style:paragraph-properties fo:text-align="justify" style:writing-mode="rl-tb" fo:margin-bottom="0in" fo:line-height="0.2083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35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36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37" style:parent-style-name="Normal" style:family="paragraph">
      <style:paragraph-properties fo:text-align="center" style:writing-mode="rl-tb" fo:margin-bottom="0in" fo:line-height="0.2083in" fo:margin-left="-0.0006in" fo:margin-right="1.0833in" fo:text-indent="-0.0006in">
        <style:tab-stops>
          <style:tab-stop style:type="left" style:position="4.9222in"/>
        </style:tab-stops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38" style:parent-style-name="Normal" style:family="paragraph">
      <style:paragraph-properties fo:text-align="center" style:writing-mode="rl-tb" fo:margin-bottom="0in" fo:line-height="0.2083in" fo:margin-left="2.2631in" fo:margin-right="1.0833in" fo:text-indent="-0.0006in">
        <style:tab-stops>
          <style:tab-stop style:type="left" style:position="1.9687in"/>
          <style:tab-stop style:type="left" style:position="2.6583in"/>
        </style:tab-stops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39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40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41" style:parent-style-name="ListParagraph" style:list-style-name="LFO17" style:family="paragraph">
      <style:paragraph-properties fo:text-align="justify" style:writing-mode="rl-tb" fo:margin-bottom="0in" fo:line-height="0.2083in"/>
    </style:style>
    <style:style style:name="T44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43" style:parent-style-name="ListParagraph" style:list-style-name="LFO17" style:family="paragraph">
      <style:paragraph-properties fo:text-align="justify" style:writing-mode="rl-tb" fo:margin-bottom="0in" fo:line-height="0.2083in"/>
    </style:style>
    <style:style style:name="T44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45" style:parent-style-name="ListParagraph" style:list-style-name="LFO17" style:family="paragraph">
      <style:paragraph-properties fo:text-align="justify" style:writing-mode="rl-tb" fo:margin-bottom="0in" fo:line-height="0.2083in"/>
    </style:style>
    <style:style style:name="T44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4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4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49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50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1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2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3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4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5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6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7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8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59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60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61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62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63" style:parent-style-name="Normal" style:family="paragraph">
      <style:paragraph-properties fo:text-align="justify" style:writing-mode="rl-tb" fo:margin-bottom="0in" fo:margin-left="-0.0006in" fo:text-indent="0.5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65" style:parent-style-name="Normal" style:family="paragraph">
      <style:paragraph-properties fo:text-align="center" style:writing-mode="rl-tb" fo:margin-bottom="0in"/>
      <style:text-properties fo:font-weight="bold" style:font-weight-asian="bold" style:font-weight-complex="bold" fo:font-size="16pt" style:font-size-asian="16pt" style:font-size-complex="16pt"/>
    </style:style>
    <style:style style:name="P466" style:parent-style-name="Normal" style:family="paragraph">
      <style:paragraph-properties fo:text-align="justify" style:writing-mode="rl-tb" fo:margin-bottom="0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67" style:parent-style-name="Normal" style:family="paragraph">
      <style:paragraph-properties fo:text-align="center" style:writing-mode="rl-tb" fo:margin-bottom="0in"/>
      <style:text-properties fo:font-weight="bold" style:font-weight-asian="bold" style:font-weight-complex="bold" fo:font-size="16pt" style:font-size-asian="16pt" style:font-size-complex="16pt"/>
    </style:style>
    <style:style style:name="P468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69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0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1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2" style:parent-style-name="Normal" style:family="paragraph">
      <style:paragraph-properties fo:text-align="center" style:writing-mode="rl-tb" fo:margin-bottom="0in"/>
      <style:text-properties fo:font-weight="bold" style:font-weight-asian="bold" style:font-weight-complex="bold" fo:font-size="16pt" style:font-size-asian="16pt" style:font-size-complex="16pt"/>
    </style:style>
    <style:style style:name="P473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4" style:parent-style-name="Normal" style:family="paragraph">
      <style:paragraph-properties fo:text-align="center" style:writing-mode="rl-tb" fo:margin-bottom="0in"/>
      <style:text-properties fo:font-weight="bold" style:font-weight-asian="bold" style:font-weight-complex="bold" fo:font-size="16pt" style:font-size-asian="16pt" style:font-size-complex="16pt"/>
    </style:style>
    <style:style style:name="P475" style:parent-style-name="Normal" style:family="paragraph">
      <style:paragraph-properties fo:text-align="center" style:writing-mode="rl-tb" fo:margin-bottom="0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6" style:parent-style-name="Normal" style:family="paragraph">
      <style:paragraph-properties fo:text-align="center" style:writing-mode="rl-tb" fo:margin-bottom="0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7" style:parent-style-name="Normal" style:family="paragraph">
      <style:paragraph-properties fo:text-align="center" style:writing-mode="rl-tb" fo:margin-bottom="0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8" style:parent-style-name="Normal" style:family="paragraph">
      <style:paragraph-properties fo:text-align="center" style:writing-mode="rl-tb" fo:margin-bottom="0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79" style:parent-style-name="Normal" style:family="paragraph">
      <style:paragraph-properties fo:text-align="center" style:writing-mode="rl-tb" fo:margin-bottom="0in"/>
      <style:text-properties fo:font-weight="bold" style:font-weight-asian="bold" style:font-weight-complex="bold" fo:font-size="16pt" style:font-size-asian="16pt" style:font-size-complex="16pt"/>
    </style:style>
    <style:style style:name="P480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81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82" style:parent-style-name="Normal" style:family="paragraph">
      <style:paragraph-properties fo:text-align="justify" style:writing-mode="rl-tb" fo:margin-bottom="0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83" style:parent-style-name="Normal" style:family="paragraph">
      <style:paragraph-properties fo:text-align="justify" style:writing-mode="rl-tb" fo:margin-bottom="0in" fo:line-height="0.2083in" fo:margin-left="-0.0006in" fo:text-indent="0.5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8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8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48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88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89" style:parent-style-name="Normal" style:family="paragraph">
      <style:paragraph-properties fo:text-align="justify" style:writing-mode="rl-tb" fo:margin-bottom="0in" fo:line-height="0.2083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90" style:parent-style-name="Normal" style:family="paragraph">
      <style:paragraph-properties fo:text-align="justify" style:writing-mode="rl-tb" fo:margin-bottom="0in" fo:line-height="0.2083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91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492" style:parent-style-name="ListParagraph" style:list-style-name="LFO18" style:family="paragraph">
      <style:paragraph-properties fo:text-align="justify" style:writing-mode="rl-tb" fo:margin-bottom="0in" fo:line-height="0.2083in"/>
    </style:style>
    <style:style style:name="T49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94" style:parent-style-name="ListParagraph" style:list-style-name="LFO18" style:family="paragraph">
      <style:paragraph-properties fo:text-align="justify" style:writing-mode="rl-tb" fo:margin-bottom="0in" fo:line-height="0.2083in"/>
    </style:style>
    <style:style style:name="T49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96" style:parent-style-name="ListParagraph" style:list-style-name="LFO18" style:family="paragraph">
      <style:paragraph-properties fo:text-align="justify" style:writing-mode="rl-tb" fo:margin-bottom="0in" fo:line-height="0.2083in"/>
    </style:style>
    <style:style style:name="T49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498" style:parent-style-name="ListParagraph" style:list-style-name="LFO18" style:family="paragraph">
      <style:paragraph-properties fo:text-align="justify" style:writing-mode="rl-tb" fo:margin-bottom="0in" fo:line-height="0.2083in"/>
    </style:style>
    <style:style style:name="T49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00" style:parent-style-name="ListParagraph" style:list-style-name="LFO18" style:family="paragraph">
      <style:paragraph-properties fo:text-align="justify" style:writing-mode="rl-tb" fo:margin-bottom="0in" fo:line-height="0.2083in"/>
    </style:style>
    <style:style style:name="T50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02" style:parent-style-name="ListParagraph" style:list-style-name="LFO18" style:family="paragraph">
      <style:paragraph-properties fo:text-align="justify" style:writing-mode="rl-tb" fo:margin-bottom="0in" fo:line-height="0.2083in"/>
    </style:style>
    <style:style style:name="T50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04" style:parent-style-name="ListParagraph" style:list-style-name="LFO18" style:family="paragraph">
      <style:paragraph-properties fo:text-align="justify" style:writing-mode="rl-tb" fo:margin-bottom="0in" fo:line-height="0.2083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05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506" style:parent-style-name="Normal" style:family="paragraph">
      <style:paragraph-properties fo:text-align="justify" style:writing-mode="rl-tb" fo:margin-bottom="0in" fo:line-height="0.2083in" fo:text-indent="0.5in"/>
    </style:style>
    <style:style style:name="T50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0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0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1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1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1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1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14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515" style:parent-style-name="Normal" style:family="paragraph">
      <style:paragraph-properties fo:text-align="justify" style:writing-mode="rl-tb" fo:margin-bottom="0in" fo:line-height="0.2083in" fo:text-indent="0.5in"/>
    </style:style>
    <style:style style:name="T51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17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518" style:parent-style-name="Normal" style:family="paragraph">
      <style:paragraph-properties fo:text-align="justify" style:writing-mode="rl-tb" fo:margin-bottom="0in" fo:line-height="0.2083in" fo:text-indent="0.5in"/>
    </style:style>
    <style:style style:name="T51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0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1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2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3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4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5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6" style:parent-style-name="Normal" style:family="paragraph">
      <style:paragraph-properties fo:text-align="center" style:writing-mode="rl-tb" fo:margin-bottom="0in" fo:line-height="0.2083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7" style:parent-style-name="Normal" style:family="paragraph">
      <style:paragraph-properties fo:text-align="center" style:writing-mode="rl-tb" fo:margin-bottom="0in" fo:line-height="0.2083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28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529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30" style:parent-style-name="Normal" style:family="paragraph">
      <style:paragraph-properties fo:text-align="center" style:writing-mode="rl-tb" fo:margin-bottom="0in" fo:line-height="0.2083in"/>
      <style:text-properties fo:font-weight="bold" style:font-weight-asian="bold" style:font-weight-complex="bold" fo:font-size="16pt" style:font-size-asian="16pt" style:font-size-complex="16pt"/>
    </style:style>
    <style:style style:name="P531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32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33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34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3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3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3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3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40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41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42" style:parent-style-name="ListParagraph" style:list-style-name="LFO20" style:family="paragraph">
      <style:paragraph-properties fo:text-align="justify" style:writing-mode="rl-tb" fo:margin-bottom="0in" fo:line-height="100%"/>
    </style:style>
    <style:style style:name="T54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4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45" style:parent-style-name="ListParagraph" style:list-style-name="LFO20" style:family="paragraph">
      <style:paragraph-properties fo:text-align="justify" style:writing-mode="rl-tb" fo:margin-bottom="0in" fo:line-height="100%"/>
    </style:style>
    <style:style style:name="T54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4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48" style:parent-style-name="ListParagraph" style:list-style-name="LFO20" style:family="paragraph">
      <style:paragraph-properties fo:text-align="justify" style:writing-mode="rl-tb" fo:margin-bottom="0in" fo:line-height="100%"/>
    </style:style>
    <style:style style:name="T54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5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5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52" style:parent-style-name="ListParagraph" style:list-style-name="LFO20" style:family="paragraph">
      <style:paragraph-properties fo:text-align="justify" style:writing-mode="rl-tb" fo:margin-bottom="0in" fo:line-height="100%"/>
    </style:style>
    <style:style style:name="T55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54" style:parent-style-name="ListParagraph" style:list-style-name="LFO20" style:family="paragraph">
      <style:paragraph-properties fo:text-align="justify" style:writing-mode="rl-tb" fo:margin-bottom="0in" fo:line-height="100%"/>
    </style:style>
    <style:style style:name="T55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5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5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55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5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60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6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62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6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64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6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6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67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6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69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7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71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7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73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7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75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7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77" style:parent-style-name="ListParagraph" style:list-style-name="LFO18" style:family="paragraph">
      <style:paragraph-properties fo:text-align="justify" style:writing-mode="rl-tb" fo:margin-bottom="0in" fo:line-height="100%"/>
    </style:style>
    <style:style style:name="T57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57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80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81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82" style:parent-style-name="Normal" style:family="paragraph">
      <style:paragraph-properties fo:text-align="justify" style:writing-mode="rl-tb" fo:margin-bottom="0in" fo:line-height="0.2222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83" style:parent-style-name="Normal" style:family="paragraph">
      <style:paragraph-properties fo:text-align="center" style:writing-mode="rl-tb" fo:margin-bottom="0in" fo:line-height="0.2222in"/>
    </style:style>
    <style:style style:name="T58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8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586" style:parent-style-name="Normal" style:family="paragraph">
      <style:paragraph-properties fo:text-align="justify" style:writing-mode="rl-tb" fo:margin-bottom="0in" fo:line-height="0.2222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87" style:parent-style-name="Normal" style:family="paragraph">
      <style:paragraph-properties fo:text-align="center" style:writing-mode="rl-tb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588" style:parent-style-name="Normal" style:family="paragraph">
      <style:paragraph-properties fo:text-align="justify" style:writing-mode="rl-tb" fo:margin-bottom="0in" fo:line-height="0.2222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89" style:parent-style-name="Normal" style:family="paragraph">
      <style:paragraph-properties fo:text-align="center" style:writing-mode="rl-tb" fo:margin-bottom="0in" fo:line-height="0.2222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0" style:parent-style-name="Normal" style:family="paragraph">
      <style:paragraph-properties fo:text-align="center" style:writing-mode="rl-tb" fo:margin-bottom="0in" fo:line-height="0.2222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1" style:parent-style-name="Normal" style:family="paragraph">
      <style:paragraph-properties fo:text-align="center" style:writing-mode="rl-tb" fo:margin-bottom="0in" fo:line-height="0.2222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2" style:parent-style-name="Normal" style:family="paragraph">
      <style:paragraph-properties fo:text-align="center" style:writing-mode="rl-tb" fo:margin-bottom="0in" fo:line-height="0.2222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3" style:parent-style-name="Normal" style:family="paragraph">
      <style:paragraph-properties fo:text-align="justify" style:writing-mode="rl-tb" fo:margin-bottom="0in" fo:line-height="0.2222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4" style:parent-style-name="Normal" style:family="paragraph">
      <style:paragraph-properties fo:text-align="center" style:writing-mode="rl-tb" fo:margin-bottom="0in" fo:line-height="0.2222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5" style:parent-style-name="Normal" style:family="paragraph">
      <style:paragraph-properties fo:text-align="center" style:writing-mode="rl-tb" fo:margin-bottom="0in" fo:line-height="0.2222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6" style:parent-style-name="Normal" style:family="paragraph">
      <style:paragraph-properties fo:text-align="center" style:writing-mode="rl-tb" fo:margin-bottom="0in" fo:line-height="0.2222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7" style:parent-style-name="Normal" style:family="paragraph">
      <style:paragraph-properties fo:text-align="center" style:writing-mode="rl-tb" fo:margin-bottom="0in" fo:line-height="0.2222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598" style:parent-style-name="Normal" style:family="paragraph">
      <style:paragraph-properties fo:text-align="center" style:writing-mode="rl-tb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599" style:parent-style-name="Normal" style:family="paragraph">
      <style:paragraph-properties fo:text-align="justify" style:writing-mode="rl-tb" fo:margin-bottom="0in" fo:line-height="0.2222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00" style:parent-style-name="Normal" style:family="paragraph">
      <style:paragraph-properties fo:text-align="justify" style:writing-mode="rl-tb" fo:margin-bottom="0in" fo:line-height="0.2222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01" style:parent-style-name="Normal" style:family="paragraph">
      <style:paragraph-properties fo:text-align="center" style:writing-mode="rl-tb" fo:margin-bottom="0in" fo:line-height="0.2222in" fo:margin-right="0.9847in"/>
    </style:style>
    <style:style style:name="T60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03" style:parent-style-name="Normal" style:family="paragraph">
      <style:paragraph-properties fo:text-align="center" style:writing-mode="rl-tb" fo:margin-bottom="0in" fo:line-height="0.2222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04" style:parent-style-name="Normal" style:family="paragraph">
      <style:paragraph-properties fo:text-align="center" style:writing-mode="rl-tb" fo:margin-bottom="0in" fo:line-height="0.2222in" fo:margin-right="0.9847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05" style:parent-style-name="Normal" style:family="paragraph">
      <style:paragraph-properties fo:text-align="center" style:writing-mode="rl-tb" fo:margin-bottom="0in" fo:line-height="0.2222in" fo:margin-left="1.0819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06" style:parent-style-name="Normal" style:family="paragraph">
      <style:paragraph-properties fo:text-align="center" style:writing-mode="rl-tb" fo:margin-bottom="0in" fo:line-height="0.2222in"/>
    </style:style>
    <style:style style:name="T60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08" style:parent-style-name="ListParagraph" style:list-style-name="LFO21" style:family="paragraph">
      <style:paragraph-properties fo:text-align="justify" style:writing-mode="rl-tb" fo:margin-bottom="0in" fo:line-height="0.2222in"/>
    </style:style>
    <style:style style:name="T60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1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11" style:parent-style-name="ListParagraph" style:list-style-name="LFO21" style:family="paragraph">
      <style:paragraph-properties fo:text-align="justify" style:writing-mode="rl-tb" fo:margin-bottom="0in" fo:line-height="0.2222in"/>
    </style:style>
    <style:style style:name="T61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13" style:parent-style-name="ListParagraph" style:list-style-name="LFO21" style:family="paragraph">
      <style:paragraph-properties fo:text-align="justify" style:writing-mode="rl-tb" fo:margin-bottom="0in" fo:line-height="0.2222in"/>
    </style:style>
    <style:style style:name="T61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15" style:parent-style-name="ListParagraph" style:list-style-name="LFO21" style:family="paragraph">
      <style:paragraph-properties fo:text-align="justify" style:writing-mode="rl-tb" fo:margin-bottom="0in" fo:line-height="0.2222in"/>
    </style:style>
    <style:style style:name="T61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1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18" style:parent-style-name="ListParagraph" style:list-style-name="LFO21" style:family="paragraph">
      <style:paragraph-properties fo:text-align="justify" style:writing-mode="rl-tb" fo:margin-bottom="0in" fo:line-height="0.2222in"/>
    </style:style>
    <style:style style:name="T61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2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2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22" style:parent-style-name="Normal" style:family="paragraph">
      <style:paragraph-properties fo:text-align="center" style:writing-mode="rl-tb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623" style:parent-style-name="Normal" style:family="paragraph">
      <style:paragraph-properties fo:text-align="justify" style:writing-mode="rl-tb" fo:margin-bottom="0in" fo:line-height="0.2222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24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25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2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2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2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3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3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3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33" style:parent-style-name="Normal" style:family="paragraph">
      <style:paragraph-properties fo:text-align="center" style:writing-mode="rl-tb" fo:margin-bottom="0in" fo:line-height="100%"/>
    </style:style>
    <style:style style:name="T63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35" style:parent-style-name="Normal" style:family="paragraph">
      <style:paragraph-properties fo:text-align="justify" style:writing-mode="rl-tb" fo:margin-bottom="0in" fo:line-height="100%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36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37" style:parent-style-name="Normal" style:family="paragraph">
      <style:paragraph-properties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38" style:parent-style-name="Normal" style:family="paragraph">
      <style:paragraph-properties fo:text-align="center" style:writing-mode="rl-tb" fo:margin-bottom="0in" fo:line-height="100%"/>
    </style:style>
    <style:style style:name="T63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40" style:parent-style-name="Normal" style:family="paragraph">
      <style:paragraph-properties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41" style:parent-style-name="Normal" style:family="paragraph">
      <style:paragraph-properties fo:text-align="center" style:writing-mode="rl-tb" fo:margin-bottom="0in" fo:line-height="100%"/>
    </style:style>
    <style:style style:name="T64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43" style:parent-style-name="ListParagraph" style:list-style-name="LFO21" style:family="paragraph">
      <style:paragraph-properties fo:text-align="justify" style:writing-mode="rl-tb" fo:margin-bottom="0in" fo:line-height="100%"/>
    </style:style>
    <style:style style:name="T64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45" style:parent-style-name="ListParagraph" style:list-style-name="LFO21" style:family="paragraph">
      <style:paragraph-properties fo:text-align="justify" style:writing-mode="rl-tb" fo:margin-bottom="0in" fo:line-height="100%"/>
    </style:style>
    <style:style style:name="T64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4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48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4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50" style:parent-style-name="ListParagraph" style:list-style-name="LFO21" style:family="paragraph">
      <style:paragraph-properties fo:text-align="justify" style:writing-mode="rl-tb" fo:margin-bottom="0in" fo:line-height="100%"/>
    </style:style>
    <style:style style:name="T651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5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5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54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5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5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57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58" style:parent-style-name="Normal" style:family="paragraph">
      <style:paragraph-properties fo:text-align="justify" style:writing-mode="rl-tb" fo:margin-bottom="0in" fo:line-height="100%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59" style:parent-style-name="Normal" style:family="paragraph">
      <style:paragraph-properties fo:break-before="page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60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61" style:parent-style-name="Normal" style:family="paragraph">
      <style:paragraph-properties fo:text-align="center" style:writing-mode="rl-tb" fo:margin-bottom="0in" fo:line-height="0.2777in"/>
    </style:style>
    <style:style style:name="T66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63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64" style:parent-style-name="Normal" style:family="paragraph">
      <style:paragraph-properties fo:text-align="center" style:writing-mode="rl-tb" fo:margin-bottom="0in" fo:line-height="0.2777in"/>
    </style:style>
    <style:style style:name="T66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66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67" style:parent-style-name="Normal" style:family="paragraph">
      <style:paragraph-properties fo:text-align="center" style:writing-mode="rl-tb" fo:margin-bottom="0in" fo:line-height="0.2777in"/>
    </style:style>
    <style:style style:name="T66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69" style:parent-style-name="Normal" style:family="paragraph">
      <style:paragraph-properties fo:text-align="justify" style:writing-mode="rl-tb" fo:margin-bottom="0in" fo:line-height="0.2777in" fo:margin-left="-0.0006in" fo:text-indent="0.5in">
        <style:tab-stops/>
      </style:paragraph-properties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70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671" style:parent-style-name="ListParagraph" style:list-style-name="LFO21" style:family="paragraph">
      <style:paragraph-properties fo:text-align="justify" style:writing-mode="rl-tb" fo:margin-bottom="0in" fo:line-height="0.2777in"/>
    </style:style>
    <style:style style:name="T67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73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74" style:parent-style-name="ListParagraph" style:list-style-name="LFO21" style:family="paragraph">
      <style:paragraph-properties fo:text-align="justify" style:writing-mode="rl-tb" fo:margin-bottom="0in" fo:line-height="0.2777in"/>
    </style:style>
    <style:style style:name="T675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76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77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78" style:parent-style-name="ListParagraph" style:list-style-name="LFO21" style:family="paragraph">
      <style:paragraph-properties fo:text-align="justify" style:writing-mode="rl-tb" fo:margin-bottom="0in" fo:line-height="0.2777in"/>
    </style:style>
    <style:style style:name="T679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T680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81" style:parent-style-name="ListParagraph" style:list-style-name="LFO21" style:family="paragraph">
      <style:paragraph-properties fo:text-align="justify" style:writing-mode="rl-tb" fo:margin-bottom="0in" fo:line-height="0.2777in"/>
    </style:style>
    <style:style style:name="T682" style:parent-style-name="DefaultParagraphFont" style:family="text"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83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684" style:parent-style-name="Normal" style:family="paragraph">
      <style:paragraph-properties fo:text-align="justify" style:writing-mode="rl-tb" fo:margin-bottom="0in" fo:line-height="0.2777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85" style:parent-style-name="Normal" style:family="paragraph">
      <style:paragraph-properties fo:text-align="center" style:writing-mode="rl-tb" fo:margin-bottom="0in" fo:line-height="0.2777in"/>
      <style:text-properties fo:font-weight="bold" style:font-weight-asian="bold" style:font-weight-complex="bold" fo:font-size="16pt" style:font-size-asian="16pt" style:font-size-complex="16pt"/>
    </style:style>
    <style:style style:name="P686" style:parent-style-name="Normal" style:family="paragraph">
      <style:paragraph-properties fo:text-align="justify" style:writing-mode="rl-tb" fo:margin-bottom="0in" fo:line-height="0.2777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  <style:style style:name="P687" style:parent-style-name="Normal" style:family="paragraph">
      <style:paragraph-properties fo:text-align="justify" style:writing-mode="rl-tb" fo:margin-bottom="0in" fo:line-height="0.2083in" fo:text-indent="0.5in"/>
      <style:text-properties style:font-name="Times New Roman" style:font-name-asian="Times New Roman" style:font-name-complex="Simplified Arabic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جاء في الحديث الصحيح عن رسول الله صلى الله عليه وسلم قال : (ما من عبد أتى أخاً له<text:s/>يزوره في الله إلا نادى مناد من السماء :أن طبت وطابت لك الجنة ، وإلا قال الله في ملكوت عرشه ، عبدي زار فيّ وعليّ<text:s/>قراه ، فلم أرض له بقرى دون الجنة )<text:s/></text:p>
      <text:p text:style-name="P13">تقوى الله<text:s/></text:p>
      <text:p text:style-name="P14">قال رجل لخليفة المسلمين<text:s/>عمر بن عبد العزيز رضي الله عنه : نحن بخير ما أبقاك الله فقال<text:line-break/>له : أنت بخير ما اتقيت الله تعالى .</text:p>
      <text:p text:style-name="P15">الفضل</text:p>
      <text:p text:style-name="P16">قال ابن المقفع رحمه الله : السخاء سخاءان<text:s/>:سخاؤك بما في يدك ، وسخاؤك بما في يد غيرك ، وهو أمضى في الكرم وأبعد من الدنس ، ومن جمعها فقد استكمل<text:s/>الفضل .</text:p>
      <text:p text:style-name="P17">يا بني</text:p>
      <text:p text:style-name="P18">قال لقمان الحكيم لابنه يا بني : أعلم أنه لا يطأ بساطك إلا راغب فيك أو منك فأما الراهب منك والخائف فدن مجلسه وتهلل في وجهه<text:s/>، وإياك والغمز من ورائه ، وأما الراغب فيك فاظهر له البشاشة مع صفاء الباطن له ، وبدأه النوال قبل السؤال ، فإنك إن تلجنه في السؤال منك تأمن حر وجهه ضعفي ما تعطيه .</text:p>
      <text:p text:style-name="P19">وقال أهل الشعر في ذلك :</text:p>
      <text:p text:style-name="P20">إذا<text:s/>أعطيتني<text:s/>بسؤال وجهي<text:s/><text:tab/><text:tab/>فقد أعطيتني وأخذت مني</text:p>
      <text:p text:style-name="P21">أمثال<text:s/></text:p>
      <text:list text:style-name="LFO10" text:continue-numbering="true">
        <text:list-item>
          <text:p text:style-name="P22"><text:span text:style-name="T23">حكى بدري وانشرح صدري .</text:span></text:p>
        </text:list-item>
        <text:list-item>
          <text:p text:style-name="P24"><text:span text:style-name="T25"><text:s/>قبل ما تحمل حضرت الكمون وقبل ما تولد سمته مأمون .</text:span></text:p>
        </text:list-item>
        <text:list-item>
          <text:p text:style-name="P26"><text:span text:style-name="T27">إن</text:span><text:span text:style-name="T28"><text:s/>سلمت السبع لا تصمع بصيدة .</text:span></text:p>
        </text:list-item>
        <text:list-item>
          <text:p text:style-name="P29"><text:span text:style-name="T30">كل ديك على مزبلته صياح .</text:span></text:p>
        </text:list-item>
        <text:list-item>
          <text:p text:style-name="P31"><text:span text:style-name="T32">اللي بدك تخدمه بيعه ، والي بدك ترهنه بيعه .</text:span></text:p>
        </text:list-item>
        <text:list-item>
          <text:p text:style-name="P33"><text:span text:style-name="T34">قيمة كل أمرئ ما يحسنه .</text:span></text:p>
        </text:list-item>
        <text:list-item>
          <text:p text:style-name="P35"><text:span text:style-name="T36">إذا</text:span><text:span text:style-name="T37"><text:s/>سألتم الله فاسألوه الفردوس .</text:span></text:p>
        </text:list-item>
        <text:list-item>
          <text:p text:style-name="P38">إذا عزمت فتوكل على الله .</text:p>
        </text:list-item>
      </text:list>
      <text:p text:style-name="P39">اللهم</text:p>
      <text:p text:style-name="P40">اللهم<text:s/>عالم الغيب والشهادة ، فاطر السموات والأرض ، رب كل شيء ومليكه ، أشهد أن لا إله إلا أنت ، أعوذ بك من شر نفسي وشر الشيطان وشركه ، اللهم آمين .</text:p>
      <text:p text:style-name="P41"/>
      <text:soft-page-break/>
      <text:p text:style-name="P42"><text:span text:style-name="T43">قال الحسن بن علي بن أبي طالب رضي الله عنهما : هلاك المرء في ثلاث : الكبر والحرص والحسد ، فالكبر هلاك الدين وبه لعن ابليس ، والحرص عدو النفس وبه أخرج آدم من الجنة ، والحسد رائد السوء ومنه قتل قابيل أخاه هابيل .</text:span></text:p>
      <text:p text:style-name="P44"><text:span text:style-name="T45">سبعة</text:span></text:p>
      <text:p text:style-name="P46"><text:span text:style-name="T47">قال أهل التصوف سبعة لا ينبغي لذي لب ( عقل ) أن يشاورهم ( الجاهل ، الحسود ، الجبان ، العدو ، البخيل ، ذو هوى ، المرائي )</text:span></text:p>
      <text:p text:style-name="P48"><text:span text:style-name="T49">فإن الجاهل يضل ، والحسود يتمنى زوال</text:span><text:span text:style-name="T50"><text:s/></text:span><text:span text:style-name="T51">النعمة ، والجبان من دأبه الهرب ، والعدو يريد الهلاك لك ، والبخيل حريص على جمع المال فلا رأي له في غيره ، وذو الهوى أسير هواه فهو لا يستطيع مخالفته ، والمرائي يقف مع رضاء الناس .</text:span></text:p>
      <text:p text:style-name="P52"><text:span text:style-name="T53">خصال <text:s/></text:span></text:p>
      <text:p text:style-name="P54">قال حكيم : في الأطفال خصال ، لو كانت في الكبار لسعد حالهم هي : لا يغتمون للرزق ويخافون بأدنى تخويف ويسارعون<text:s/>إلى<text:s/>الصلح ، وإذا تخاصموا لم يتحاقدوا ، ويأكلون الطعام مجتمعين فرحين ، وإذا مرضوا لم يشكوا من خالقهم ، وتدمع أعينهم بصدق ، والبراءة في قلوبهم<text:s/>ووجوههم<text:s/>وقولهم وفعلهم .</text:p>
      <text:p text:style-name="P55"><text:span text:style-name="T56">الحلم</text:span></text:p>
      <text:p text:style-name="P57">قال حكيم يوصي أبنه : يا بني عليك بالحلم .</text:p>
      <text:p text:style-name="P58">فقال ولده : وما درجاته ؟<text:s/></text:p>
      <text:p text:style-name="P59">قال : الصمت والإغضاء / والصبر والتصبر<text:s/>والرضا<text:s/>والعزم<text:s/>والتثبت<text:s/>والمعرفة ثم اليقين .</text:p>
      <text:p text:style-name="P60"><text:span text:style-name="T61">قلة الكلام</text:span></text:p>
      <text:p text:style-name="P62"><text:span text:style-name="T63">قال الزاهد ثابت بن قرة يرحمه الله : الراحة في أربعة : أولها راحة الجسم في قلة الطعام ، وراحة الروح في قلة الآثام ، وراحة القلب في قلة الاهتمام ، وآخرها راحة اللسان في قلة الكلام .</text:span></text:p>
      <text:p text:style-name="P64"><text:span text:style-name="T65">قطوف</text:span></text:p>
      <text:p text:style-name="P66">قال إبراهيم بن الجنيد يرحمه الله : أشياء<text:s/>لا<text:s/>ينبغي للشريف أن يأنف منها ، وإن كان أميراً : قيامه من مجلسه لأبيه ، وخدمته لضيفه ، وخدمته لعالم يتعلم منه ، والسؤال عما لا يعلم ، وقيامه على فرسه وإن كان له مئة عبد .</text:p>
      <text:p text:style-name="P67">اللهم</text:p>
      <text:p text:style-name="P68">اللهم<text:s/>إني أسألك الجنة ونعيمها وما يقربني إليها من قول أو فعل أو عمل وأعوذ بك من النار وما يقربني أليها من قول أو فعل أو عمل .<text:s/></text:p>
      <text:p text:style-name="P69"/>
      <text:p text:style-name="P70"/>
      <text:p text:style-name="P71"/>
      <text:soft-page-break/>
      <text:p text:style-name="P72">جاء في الحديث الصحيح عن عبد الله<text:s/>بن عمر بن الخطاب رضي الله عنهما أن<text:s/>رسول الله صلى الله عليه وسلم قال : (لا ينبغي للمؤمن أن يكون لعاناً )<text:s/>.</text:p>
      <text:p text:style-name="P73">وعن صحابة رسول الله صلى الله عليه وسلم قالوا : كنا إذا رأينا الرجل يلعن أخاه رأينا أن قد أتى باباً من الكبائر .<text:s/></text:p>
      <text:p text:style-name="P74">شهادة البخيل</text:p>
      <text:p text:style-name="P75">كان الإمام الأعظم أبو حنيفة النعمان حجة عصره ، لا يقبل شهادة البخيل ، ويقول محتجاً لذلك : إن البخيل يحمله بخله على أنم يأخذ فوق حقه ، مخافة أن يغبن ، ومن كان هكذا لا يكون مأموناً<text:s/>.</text:p>
      <text:p text:style-name="P76">حكم</text:p>
      <text:list text:style-name="LFO9" text:continue-numbering="true">
        <text:list-item>
          <text:p text:style-name="P77"><text:span text:style-name="T78">رب قني عذابك يوم تبعث عبادك .</text:span></text:p>
        </text:list-item>
        <text:list-item>
          <text:p text:style-name="P79"><text:span text:style-name="T80">أعقل الناس أعذرهم للناس .</text:span></text:p>
        </text:list-item>
        <text:list-item>
          <text:p text:style-name="P81"><text:span text:style-name="T82">إن من السكوت ما هو أبلغ من الجواب .</text:span></text:p>
        </text:list-item>
        <text:list-item>
          <text:p text:style-name="P83"><text:span text:style-name="T84">قبول النميمة شرٌ من النميمة .</text:span></text:p>
        </text:list-item>
        <text:list-item>
          <text:p text:style-name="P85"><text:span text:style-name="T86">الشرف بالهمم العالية لا بالرقم البالية .</text:span></text:p>
        </text:list-item>
        <text:list-item>
          <text:p text:style-name="P87"><text:span text:style-name="T88">معاتبة الإخوان خير من فقدهم .</text:span><text:span text:style-name="T89"><text:s/></text:span></text:p>
        </text:list-item>
      </text:list>
      <text:p text:style-name="P90">قطوف</text:p>
      <text:list text:style-name="LFO11" text:continue-numbering="true">
        <text:list-item>
          <text:p text:style-name="P91"><text:span text:style-name="T92">قال الحكماء<text:s/></text:span><text:span text:style-name="T93">: إذا عصتك نفسك فلا تطبعها فيما تشتهيه .</text:span></text:p>
        </text:list-item>
        <text:list-item>
          <text:p text:style-name="P94"><text:span text:style-name="T95">وعظ داود الطائي أبنه فقال : صم عن الدنيا وأجعل فطرك على ألآخرة وفر من الناس<text:s/></text:span><text:span text:style-name="T96">فرارك من الأسد .</text:span></text:p>
        </text:list-item>
        <text:list-item>
          <text:p text:style-name="P97"><text:span text:style-name="T98">قال أهل السلف : اجعل الآخرة رأس مالك ، فما أتاك من الدنيا فهو ربح .</text:span></text:p>
        </text:list-item>
        <text:list-item>
          <text:p text:style-name="P99"><text:span text:style-name="T100">قال العقلاء :<text:s/></text:span><text:span text:style-name="T101">يا أبن آدم إنما أنت عدد<text:s/></text:span><text:span text:style-name="T102">فإذا</text:span><text:span text:style-name="T103"><text:s/>ذهب يومٌ ذهب بعضك .</text:span></text:p>
        </text:list-item>
        <text:list-item>
          <text:p text:style-name="P104"><text:span text:style-name="T105">قيل لعمر بن عبد العزيز رضي الله عنه : كيف زاد إيمانك ؟ فقال : أردت ضرب غلام لي ، فقال : يا عمر ،<text:s/></text:span><text:span text:style-name="T106">أذكر ليلة صبيحتها يوم القيامة .</text:span></text:p>
        </text:list-item>
      </text:list>
      <text:p text:style-name="P107">جبار الأرض يتضرع إلى جبار السماء<text:s/></text:p>
      <text:p text:style-name="P108">يحكى أن إبراهيم بن عبد الله<text:s/>الخراساني قال : حججت مع أبي في سنة حج به الارشيد ، لإإذا نحن بالخليفة العباسي الرشيد واقفٌ<text:s/>حاسرٌ حاف على الحصباء ، وقد رفع يديه وهو يرتعد ويبكي ويقول : يا رب أنت أنت وأنا أنا ، أنا العواد بالذنب وانت العواد بالمغفرة ، أغفر لي ، فقال لي أبي : انظر الى جبار الأرض كيف يتضرع الى جبار السماء .</text:p>
      <text:p text:style-name="P109">اللهم</text:p>
      <text:p text:style-name="P110">اللهم<text:s/>يا رب إن غضبك اشد من النار ورضاك أكبر من الجنة ومغفرتك وسعت كل شيء<text:s/>فاغفر لي يا رب كل شيء انك على كل شيء قدير<text:s/>، اللهم آمين .</text:p>
      <text:p text:style-name="P111"/>
      <text:soft-page-break/>
      <text:p text:style-name="P112"><text:span text:style-name="T113">عن ابن عباس ، عن النبي صلى الله عليه وسلم</text:span><text:span text:style-name="T114"><text:s/>قال :</text:span><text:span text:style-name="T115"><text:s/>(كلمات الفرج : لا أله إلا الله الحليم الكريم ، لا اله إلا الله العلي العظيم ، لا أله إلا الله <text:s/>رب السماوات السبع ورب العرش العظيم ) .</text:span></text:p>
      <text:p text:style-name="P116"><text:span text:style-name="T117">الحسن سيد الناس بالبصرة</text:span></text:p>
      <text:p text:style-name="P118">دخل محمد بن أبي علقمة على عبد الملك<text:s/>بن مروان فقال له : من سيد الناس<text:s/>بالبصرة<text:s/>؟ قال : الحسن ،<text:s/>ثم<text:s/>قال :<text:s/>أهو<text:s/>مولى أم عربي ؟ قال : مولى ، قال : ثكلتك أمك ، مولى ساد العرب ؟ قال : نعم ، قال : بم ؟ قال : استغنى عما في أيدينا من الدنيا وافتقرنا إلى ما عنده من العلم ، قال صفه لي ، قال : أخذ الناس لما أمر به وأتركهم لما نهى عنه<text:s/>، ومما ورد عن الحسن رحمه الله أنه<text:s/>لما وقعت الفتنة بالبصرة رضوا بالحسن فاجتمعوا عليه وبعثوا إليه ، فلما أقبل قاموا ، فقال يزيد بن المهلب : كاد العلماء يكونون أرباباً ، أما ترون هذا المولى كيف قام له سادة العرب<text:s/>؟<text:s/>.</text:p>
      <text:p text:style-name="P119"><text:span text:style-name="T120">من الناس</text:span></text:p>
      <text:p text:style-name="P121">قال ابن المبارك : سألت سفيان الثوري من الناس ؟ قال : العلماء ، قلت : من الأشراف ؟ قال : المتقون : قلت : من الملوك ؟ قال الزهاد ، قلت : من الغوغاء؟ قال : القصاص الذي يستأكلون أموال الناس بالكلام ، قلت : من السفلة ؟ قال : الظلمة .<text:s/></text:p>
      <text:p text:style-name="P122"><text:span text:style-name="T123">كل إنسان يعطي</text:span><text:span text:style-name="T124"><text:s/>مما عنده</text:span></text:p>
      <text:p text:style-name="P125"><text:span text:style-name="T126">مر نبي الله عيسى عليه السلام ببعض الخلق فشتموه ، ثم مر بآخرين ، فشتموه فكلما قالوا شراً قال خيراً فقال له رجل من الحواريين : كلما زادوك شراً زدتهم خيراً كأنك إنما تغريهم بنفسك وتحثهم على شتمك ، فقال : كل إنسان يعطي مما عنده<text:s/></text:span><text:span text:style-name="T127">.</text:span></text:p>
      <text:p text:style-name="P128"><text:span text:style-name="T129">خصال المروءة</text:span></text:p>
      <text:p text:style-name="P130">قال<text:s/>أهل التصوف للمروءة عشر خصال ولا مروءة لمن لم يجتمعن فيه : الحلم ، الحياء ، صدق الحديث ، ترك الغيبة ، حسن الخلق ، العفو عند المقدرة ، بذل المعروف ، انجاز الوعد ، كتم السر ، حفظ الإخاء مع زيارة الأرحام .</text:p>
      <text:p text:style-name="P131"><text:span text:style-name="T132">اللهم</text:span></text:p>
      <text:p text:style-name="P133">اللهم إني أصبحت فقيراً وأنت الغني ، وأصبحت ضعيفاً وأنت القوي ، فجد بغناك على فقري ، وبقوتك على ضعفي ، يا قوي ويا قادر يا الله ، اللهم آمين .</text:p>
      <text:p text:style-name="P134"/>
      <text:soft-page-break/>
      <text:p text:style-name="P135">جاء في الحديث الصحيح عن<text:s/>رسول الله صلى الله عليه وسلم قال :<text:s/>(أفضل الصدقة إصلاح ذات البين) .<text:s/></text:p>
      <text:p text:style-name="P136">قالوا</text:p>
      <text:list text:style-name="LFO12" text:continue-numbering="true">
        <text:list-item>
          <text:p text:style-name="P137"><text:span text:style-name="T138">العجب ممن عرف ربه ويغفل عنه طرفة عين .</text:span></text:p>
        </text:list-item>
        <text:list-item>
          <text:p text:style-name="P139"><text:span text:style-name="T140">من كرمت عليه نفسه هانت عليه دنياه .</text:span></text:p>
        </text:list-item>
        <text:list-item>
          <text:p text:style-name="P141"><text:span text:style-name="T142">أعلم الناس بالدنيا أقلهم منها تعجباً .</text:span></text:p>
        </text:list-item>
        <text:list-item>
          <text:p text:style-name="P143"><text:span text:style-name="T144">محبة المال وتد الشر ، ومحبة الشر ، وتد العيوب .</text:span></text:p>
        </text:list-item>
        <text:list-item>
          <text:p text:style-name="P145"><text:span text:style-name="T146">إذا افنيت عمرك في الجمع فمتى تأكل .</text:span></text:p>
        </text:list-item>
      </text:list>
      <text:p text:style-name="P147">الأخ الصالح<text:s/></text:p>
      <text:p text:style-name="P148">سئل حكيم من أبعد الناس سفراً ؟<text:s/></text:p>
      <text:p text:style-name="P149">قال<text:s/>:<text:s/>من كان<text:s/>سفره في طلب أخ صالح .</text:p>
      <text:p text:style-name="P150">في اللغة</text:p>
      <text:list text:style-name="LFO14" text:continue-numbering="true">
        <text:list-item>
          <text:p text:style-name="P151"><text:span text:style-name="T152">النقشُ يكون في الحائط .</text:span></text:p>
        </text:list-item>
        <text:list-item>
          <text:p text:style-name="P153"><text:span text:style-name="T154">والرقشُ يكون في القرطاس .</text:span></text:p>
        </text:list-item>
        <text:list-item>
          <text:p text:style-name="P155"><text:span text:style-name="T156">والوشم يكون في اليد .</text:span></text:p>
        </text:list-item>
        <text:list-item>
          <text:p text:style-name="P157"><text:span text:style-name="T158">والوسم يكون في الجلد .</text:span></text:p>
        </text:list-item>
        <text:list-item>
          <text:p text:style-name="P159"><text:span text:style-name="T160">والوشي يكون في الثوب .</text:span></text:p>
        </text:list-item>
      </text:list>
      <text:p text:style-name="P161">وصية</text:p>
      <text:p text:style-name="P162">قال لقمان الحكيم لأبنه : يا بني : لقد حملت الجندل والحديد وكل شيء ثقيل ، فلم أذق شيئاً<text:s/>أمر من الفقر<text:s/>،<text:s/>ويا بني : شيئان إذا حفظتهما لا تبالي بما ضيعت بعدهما ، درهمك لمعاشك ودينك لمعادك<text:s/>.</text:p>
      <text:p text:style-name="P163">عمل البر</text:p>
      <text:p text:style-name="P164">سئل حكيم : هل يقدر الانسان على عمل البر في كل حين ؟<text:s/></text:p>
      <text:p text:style-name="P165">قال : نعم ن لأنه لا بر أبلغ من الإخلاص في الشكر لله تعالى وتطهير النية<text:s/>من الفساد ، وهذا مطلوب كل حين .</text:p>
      <text:p text:style-name="P166">اللهم</text:p>
      <text:p text:style-name="P167">اللهم<text:s/>إني<text:s/>أسألك خشيتك في الغيب والشهادة ، وأسألك كلمة الحق في الرضا والغضب وأسألك القصد في الغنى والفقر يا رب العالمين ،<text:s/>اللهم آمين .</text:p>
      <text:p text:style-name="P168"/>
      <text:soft-page-break/>
      <text:p text:style-name="P169"><text:span text:style-name="T170">جاء في الحديث الصحيح عن عبد الله بن عمر رضي الله عنهما قال : أخذ رسول الله صلى الله عليه وسلم بمنكبي فقال : ( كن في الدنيا كأنك غريب أو عابر سابيل ) وكان ابن عمر رضي الله عنه يقول : إذا امسيت فلا تنتظر الصباح ، وإذا أصبحت فلا تنتظر المساء ، وخذ من صحتك لمرضك ومن حياتك لموتك .</text:span></text:p>
      <text:p text:style-name="P171"><text:span text:style-name="T172">الابتلاء بالمنصب<text:s/></text:span></text:p>
      <text:p text:style-name="P173">يروى أن خليفة المسلمين عمر بن عبد العزيز رضي الله عنه لما ولي الخلافة ، دعا سالم بن عبد الله بن عمر بن الخطاب ومحمد بن كعب ، ورجاء بن حيوة ، فقال لهم : ( اني قد ابتليت بهذا البلاء فأشيروا علي ) فعد الخلافة بلاء ، فقال له سالم : إن أردت النجاة غداً من عذاب الله ، فليكن كبير المسلمين عندك أباً وأوسطهم عندك أخاً ، وأصغرهم عندك ولداً ، وأكره لهم ما تكره لنفسك<text:s/>،<text:s/>ثم<text:s/>مت متى شئت .</text:p>
      <text:p text:style-name="P174"><text:span text:style-name="T175">الغنى غنى العقل</text:span></text:p>
      <text:p text:style-name="P176">روي أن أعرابياً سأل اهل البصرة : من سيدكم ؟<text:s/></text:p>
      <text:p text:style-name="P177">قالوا : الحسين ، قال : بم سادكم ؟<text:s/></text:p>
      <text:p text:style-name="P178">قالوا : احتاج الناس الى علمه واستغنى هو عن دنياهم .</text:p>
      <text:p text:style-name="P179"><text:span text:style-name="T180">بين عالم وجاهل</text:span></text:p>
      <text:p text:style-name="P181">سئل أحد العلماء وهو على المنبر عن مسألة فقال لا أدري .</text:p>
      <text:p text:style-name="P182">فقيل ل ه : ليس المنبر موضع جهل .</text:p>
      <text:p text:style-name="P183">فقال : إنما علوت بقدر علمي ، ولو علوت بقدر جهلي لبلغت السماء .</text:p>
      <text:p text:style-name="P184"><text:span text:style-name="T185">متى يكون النصح توبيخاً ؟</text:span></text:p>
      <text:p text:style-name="P186">سئل الإمام الشافعي رضي الله عنه ، كيف تكون النصيحة ، فقال بها شعراً :<text:s/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تعهدني بنصحك في انفرادي</text:p>
          </table:table-cell>
          <table:table-cell table:style-name="TableCell194">
            <text:p text:style-name="P195">وجنبني النصيحة في الجماعة</text:p>
          </table:table-cell>
        </table:table-row>
        <table:table-row table:style-name="TableRow196">
          <table:table-cell table:style-name="TableCell197">
            <text:p text:style-name="P198">فإن النصح بين الناس نوع<text:s/></text:p>
          </table:table-cell>
          <table:table-cell table:style-name="TableCell199">
            <text:p text:style-name="P200">من التوبيخ لا أرضى استماعه</text:p>
          </table:table-cell>
        </table:table-row>
      </table:table>
      <text:p text:style-name="P201"/>
      <text:p text:style-name="P202"><text:span text:style-name="T203">اللهم</text:span></text:p>
      <text:p text:style-name="P204">اللهم<text:s/>إنا نسألك العفو والعافية ، والسلامة من موجبات الخزي والندامة في الدنيا والآخرة وان تبصرنا بطريق الحق وجنبنا المنكرات والبدع والمحدثات<text:s/>، اللهم آمين<text:s/>يا رب العالمين<text:s/>.</text:p>
      <text:p text:style-name="P205"/>
      <text:soft-page-break/>
      <text:p text:style-name="P206">جاء في الحديث الصحيح عن أبي أيوب الأنصاري رضي الله عنه أن رسول الله صلى الله عليه وسلم قال : (ألا أدلك على صدقة يحب الله موضعها<text:s/>؟ تصلح بين الناس ، فإنها صدقة يحب الله موضعها).</text:p>
      <text:p text:style-name="P207">دعوة المظلوم</text:p>
      <text:p text:style-name="P208">قال أبو الدرداء رضي الله عنه :<text:s/>إياك ودمعة اليتيم ودعوة المظلوم فإنها تسري بالليل<text:s/><text:line-break/>والناس نيام .</text:p>
      <text:p text:style-name="P209">أقوال وحكم</text:p>
      <text:list text:style-name="LFO15" text:continue-numbering="true">
        <text:list-item>
          <text:p text:style-name="P210"><text:span text:style-name="T211">من وعظ أخاه سراً فقد نصحه ، ومن وعظه علانية فقد فضحه .</text:span></text:p>
        </text:list-item>
        <text:list-item>
          <text:p text:style-name="P212"><text:span text:style-name="T213">المتكبر كالواقف على جبل يرى الناس صغاراً ويرونه صغيراً .</text:span></text:p>
        </text:list-item>
        <text:list-item>
          <text:p text:style-name="P214"><text:span text:style-name="T215">الصبر مر لا يتجرعه إلا حر .</text:span></text:p>
        </text:list-item>
        <text:list-item>
          <text:p text:style-name="P216"><text:span text:style-name="T217">اللسان ليس عظماً لكنه يكسر العظام .</text:span></text:p>
        </text:list-item>
        <text:list-item>
          <text:p text:style-name="P218"><text:span text:style-name="T219">عاملا لناس كما تحب أن تعامل .</text:span></text:p>
        </text:list-item>
        <text:list-item>
          <text:p text:style-name="P220"><text:span text:style-name="T221">نمر مفترس أمامك خير من ذئب</text:span><text:span text:style-name="T222"><text:s/>خائن وراءك .</text:span></text:p>
        </text:list-item>
        <text:list-item>
          <text:p text:style-name="P223"><text:span text:style-name="T224">من استعان بالدنيا أسلمته إلى النوائب .</text:span></text:p>
        </text:list-item>
        <text:list-item>
          <text:p text:style-name="P225"><text:span text:style-name="T226">من كانت له فكره ففي كل شيء له عبره .</text:span></text:p>
        </text:list-item>
      </text:list>
      <text:p text:style-name="P227">حوائج الناس</text:p>
      <text:p text:style-name="P228">قال خليفة المسلمين علي بن أبي طالب لجابر بن عبد الله الانصاري رضي الله عنهما : يا جابر ، من كثرت نعم الله عليه ، كثرت حوائج<text:s/>الناس إليه ، فإن قام بما يحب لله فيها عرَّضها للدوام والبقاء ، وإن لم يقم فيها بما يحب لله ، عرَّضها للزوال .</text:p>
      <text:p text:style-name="P229">وليرحم الله السلف الصالح<text:s/></text:p>
      <text:p text:style-name="P230">يروا أن أنس بن مالك رضي الله عنه قال : قال لي أبو موسى الأشعري :<text:s/>يا أنس<text:s/>، ما بطأ الناس عن الآخرة ؟<text:s/></text:p>
      <text:p text:style-name="P231">قال<text:s/>: الشهوات والشيطان .</text:p>
      <text:p text:style-name="P232">فقال أبو موسى الأشعري رضي الله عنه<text:s/>: لا والله ، ولكن عجلت لهم الدنيا ، وأخرت الآخرة ، ولو عاينوا لعدلو<text:s/>ولا ميلوا .</text:p>
      <text:p text:style-name="P233"><text:span text:style-name="T234">اللهم</text:span></text:p>
      <text:p text:style-name="P235">اللهم آتنا في الدنيا حسنة في الآخرة حسنة وقنا عذاب النار ، اللهم آمين .</text:p>
      <text:p text:style-name="P236"/>
      <text:p text:style-name="P237"/>
      <text:soft-page-break/>
      <text:p text:style-name="P238"><text:span text:style-name="T239">قال الله تعالى :</text:span><text:span text:style-name="T240">{</text:span><text:span text:style-name="T241">وَإِذَا</text:span><text:span text:style-name="T242"><text:s/></text:span><text:span text:style-name="T243">سَأَلَكَ</text:span><text:span text:style-name="T244"><text:s/></text:span><text:span text:style-name="T245">عِبَادِي</text:span><text:span text:style-name="T246"><text:s/></text:span><text:span text:style-name="T247">عَنِّي</text:span><text:span text:style-name="T248"><text:s/></text:span><text:span text:style-name="T249">فَإِنِّي</text:span><text:span text:style-name="T250"><text:s/></text:span><text:span text:style-name="T251">قَرِيبٌ</text:span><text:span text:style-name="T252"><text:s/></text:span><text:span text:style-name="T253">أُجِيبُ</text:span><text:span text:style-name="T254"><text:s/></text:span><text:span text:style-name="T255">دَعْوَةَ</text:span><text:span text:style-name="T256"><text:s/></text:span><text:span text:style-name="T257">الدَّاعِ</text:span><text:span text:style-name="T258"><text:s/></text:span><text:span text:style-name="T259">إِذَا</text:span><text:span text:style-name="T260"><text:s/></text:span><text:span text:style-name="T261">دَعَانِ</text:span><text:span text:style-name="T262"><text:s/></text:span><text:span text:style-name="T263">فَلْيَسْتَجِيبُواْ</text:span><text:span text:style-name="T264"><text:s/></text:span><text:span text:style-name="T265">لِي</text:span><text:span text:style-name="T266"><text:s/></text:span><text:span text:style-name="T267">وَلْيُؤْمِنُواْ</text:span><text:span text:style-name="T268"><text:s/></text:span><text:span text:style-name="T269">بِي</text:span><text:span text:style-name="T270"><text:s/></text:span><text:span text:style-name="T271">لَعَلَّهُمْ</text:span><text:span text:style-name="T272"><text:s/></text:span><text:span text:style-name="T273">يَرْشُدُونَ</text:span><text:span text:style-name="T274">} (186)<text:s/></text:span><text:span text:style-name="T275">سورة</text:span><text:span text:style-name="T276"><text:s/></text:span><text:span text:style-name="T277">البقرة</text:span><text:span text:style-name="T278"><text:s/></text:span><text:span text:style-name="T279">.</text:span></text:p>
      <text:p text:style-name="P280"><text:span text:style-name="T281">علمني</text:span></text:p>
      <text:p text:style-name="P282"><text:span text:style-name="T283">قال</text:span><text:span text:style-name="T284"><text:s/>رجل لمعاذ بن جبل رضي الله عنه : علمني ، وقال : وهل أنت مطيعي ؟ قال إني على طاعتك لحريص ، قال :صم وأفطر ، وصل ونم واكتسب ولا تأثم ، ولا تموتن إلا وأنت مسلم .</text:span></text:p>
      <text:p text:style-name="P285"><text:span text:style-name="T286">الإنسـان</text:span><text:span text:style-name="T287"><text:s text:c="2"/></text:span></text:p>
      <text:p text:style-name="P288">عن أبي الأحوص قال : افتخرت قريش عند سلمان ، فقال سلمان : لكني خلقت من نطفة قذرة ، ثم أعود جيفة منتنة ثم يؤدي بي إلى الميزان فان ثقلتْ فأنا كريم ، وإن خفتْ فأنا لئيم .</text:p>
      <text:p text:style-name="P289"><text:span text:style-name="T290">أربعة</text:span></text:p>
      <text:p text:style-name="P291">أربعة من علامات اللؤم : إفشاء السر ، واعتقاد العذر ، وغيبة الإخوان ، وإساءة الجوار .</text:p>
      <text:p text:style-name="P292"><text:span text:style-name="T293">أصبت وأخطأت</text:span><text:span text:style-name="T294"><text:s/></text:span></text:p>
      <text:p text:style-name="P295">قيل : كان يجلس إلى أبي يوسف ((القاضي)) رجل فيطيل الصمت ولا يتكلم ، فقال له ابو يوسف يوماً : ألا تتكلم ؟</text:p>
      <text:p text:style-name="P296">فقال : بلى ، متى يفطر الصائم ؟ قال إذا غابت الشمس ، قال : فإن لم تغب ؟ الى نصف الليل , كيف يصنع؟ فضحك أبو يوسف وقال : أصبت في صمتك ؟ وأخطأت انا في استدعائي نطقك وأنشد:</text:p>
      <text:p text:style-name="P297">عجبت لإزراء الغبي بنفسه<text:s/></text:p>
      <text:p text:style-name="P298">وصمت الذي كان بالقول اعلما</text:p>
      <text:p text:style-name="P299">وفي الصمت ستر للغبي وإنما</text:p>
      <text:p text:style-name="P300">حقيقة لب المرء أن يتكلما</text:p>
      <text:p text:style-name="P301"><text:span text:style-name="T302">اللهم</text:span></text:p>
      <text:p text:style-name="P303">اللهم إني أعوذ بك من الشك والشرك والشقاق والنفاق وسوء الأخلاق وسوء المنظر والمنقلب في المال والأهل والولد<text:s/>ن يا كثير الخير يا دائم المعروف يا رب العالمين<text:s/>، اللهم آمين .</text:p>
      <text:p text:style-name="P304"/>
      <text:p text:style-name="P305"/>
      <text:soft-page-break/>
      <text:p text:style-name="P306">جاء في الحديث الصحيح عن<text:s/>أمير المؤمنين عمر بن الخطاب رضي الله عنه قال : قال<text:s/>رسول الله صلى الله عليه وسلم<text:s/>: (من صلى لله أربعين يوماً في جماعة ، يدرك التكبيرة<text:s/>الأولى ، كتب له براءتان : براءةٌ<text:s/>من النار ، وبراءةٌ من النفاق ) .</text:p>
      <text:p text:style-name="P307">الحكمة سلم العلو</text:p>
      <text:p text:style-name="P308">دخل<text:s/>العالم<text:s/>أبو<text:s/>العالية وهو من حكماء العرب على عبد الله بن عباس رضي الله عنه ، فأقعده جنبه على السرير<text:s/>، وأقعد رجالاً من قريش تحته ، فرأى سوء نظرهم إليه وحموضة وجهوهم ، فقال أبو العالية<text:s/>: ما لكم تنظرون الي نظر الشحيح إلى الغريم المفلس ؟<text:s/>،<text:s/>هكذا الأدب يشرفُ الصغير على الكبير ، ويرفع المملوك على المولى ، ويقعد العبد على الأسرة<text:s/>، فقال أحد الجلساء وكان مسروراً لقدوم أبو العالية :<text:s/>لقد قالوا الحكمة سلم العلو ، فمن عدمها عدم القربة من ربه ، وقال ابو العيناء منشداً للجاحظ بعد سماعه تلك القصة :<text:s/></text:p>
      <text:p text:style-name="P309">يطيب العيش أن تلقى حكيماً<text:s/><text:tab/><text:tab/>عذاه العلم والنظر المصيب</text:p>
      <text:p text:style-name="P310">فيكشف عنك حيرة كل جهل<text:s/><text:tab/><text:tab/>وفضل العلم يعرفه الأريب</text:p>
      <text:p text:style-name="P311">سقام الحرص ليس له شفاء<text:s/><text:tab/><text:tab/>وداء الجهل ليس له طبيب</text:p>
      <text:p text:style-name="P312">أكثر السرور</text:p>
      <text:p text:style-name="P313">سئل ذو القرنين فقيل له : أي شيء من ممتلكاتك أنت به أكثر سروراً ؟ قال : شيئان العدل والإنصاف ، والثاني أن<text:s/>أكافئ<text:s/>من أحسن ألي<text:s/>بأكثر من إحسانه .</text:p>
      <text:p text:style-name="P314">قريش</text:p>
      <text:p text:style-name="P315">قريش هي القبيلة العربية الماجدة التي أختار الله أن يجعل منها خاتم رسله محمداً<text:s/>صلى الله عليه وسلم ، قال الجاحظ إمام البلاغة يصفها :</text:p>
      <text:p text:style-name="P316">قد علم الناس كيف كان كرم قريش وسخاؤها<text:s/>، وكيف عقولها ودماؤها ، وكيف رأيها وذكاؤها ، وكيف سياستها وتدبيرها ، وكيف إيجازها ، وكيف رجاحة<text:s/>أحلامها إذا خف الحليم ، وحدة أذهانها إذا كل الحديد ، وكيف صبرها<text:s/>عند اللقاء ، وثباتها في اللأواء<text:s/>، وكيف وفائها إذا استحسن الغدر ، وكيف وجودها إذا حب المال ،<text:s/>وكيف ذكرها لأحاديث غد ، وكيف إقرارها بالحق وصبرها عليه ، وكيف وصفها له ودعاؤها إليه ، وكيف سماحة أخلاقها<text:s/>وصونها لأعراقها ، وكيف وصلوا قديمهم بحديثهم ، وطريفهم بتليدهم ، وكيف أشبه<text:s/>علانيتهم سرهم<text:s/>، وقولهم فعلهم .</text:p>
      <text:p text:style-name="P317">نصيحة</text:p>
      <text:p text:style-name="P318">لا تتهافت على اللئيم فتتهم في مرؤتك ، ولا على الغني فتتهم في عفتك ، ولا على الجاهل ففتهم في<text:s/>فطنتك .</text:p>
      <text:p text:style-name="P319">اللهم</text:p>
      <text:p text:style-name="P320">اللهم نور بصائرنا ، ونق سرائرنا<text:s/>، وذك ضمائرنا وأحينا مستورين ، وتوفنا مستورين ، وابعثنا مستورين ، وأكرمنا بلقائك مستورين ، غير خزايا<text:s/>ولا مفتورنين ، ولا ضالين ولا مضلين .برحمتك يا أرحم الراحمين<text:s/>.</text:p>
      <text:p text:style-name="P321"/>
      <text:p text:style-name="P322"/>
      <text:soft-page-break/>
      <text:p text:style-name="P323"><text:span text:style-name="T324">عن أنس بن مالك ، قال : سمعت رسول الله صلى الله عليه وسلم يقول : قال الله تعالى : يا ابن آدم انك ما دعوتني ورجوتني غفرت لك على ما كان فيك ولا أبالي ، يا ابن آدم ! لو بلغت ذنوبك عنان السماء ، ثم استغفرتني ، غفرت لك ولا أبالي ، يا أبن آدم ! انك لو أتيتني بقراب الأرض خطايا ، ثم لقيتني لا تشرك بي شيئا : لأتيتك بقرابها مغفرة) .<text:s/></text:span></text:p>
      <text:p text:style-name="P325"><text:span text:style-name="T326">تقوى الله</text:span></text:p>
      <text:p text:style-name="P327">قال رجل لخليفة المسلمين عمر بن عبد العزيز رحمه الله : نحن بخيرٍ ما أبقاك الله .</text:p>
      <text:p text:style-name="P328">فقال له : أنت بخير ما اتّقيت الله تعالى .</text:p>
      <text:p text:style-name="P329"><text:span text:style-name="T330">الرضا بالقضاء <text:s/></text:span></text:p>
      <text:p text:style-name="P331">مرض ولد القاضي شريح فجزع عليه جزعاً شديداً ، فلما مات انقطع جزعه ، فقيل له في ذلك فقال : إنما جزعي رحمة له وإشفاقاً عليه ، فلما وقع القضاء رضيت بالتسليم .</text:p>
      <text:p text:style-name="P332">" الله ولي الذين آمنوا "<text:s/></text:p>
      <text:p text:style-name="P333">دخل أحد الصالحين على صديق له فوجده يقسو على نفسه ويكيدها وهو في حالة احتضار ، فقال له : طِبْ نفساً ، فإنك تلقى رباً رحيماً ، قال أمّا ذنوبي فإني أرجو أن يغفرها الله لي ، وليس اغتمامي إلا لمن<text:s/>أدع بناتي ، فقال له : الذي ترجوه لمغفرة ذنوبك فارجُه لحفظ بناتك .</text:p>
      <text:p text:style-name="P334"><text:span text:style-name="T335">أكثرَ العطاء فضاعف الله له الثراء</text:span></text:p>
      <text:p text:style-name="P336">كان (( ابن عوف )) ينفق المال بكلتا يديه يميناً وشمالاً وسراً وعلانية ، وكان نظام العبودية آلة من آلات عصره في كل أعمال الحياة ، وقد بلغ ما اعتقهم (( ابن عوف )) ، من العبيد في يوم واحد ثلاثين عبداً ، وبلغ جملة ما اعتقهم ثلاثين ألفاً ، وتصدق مرة بأربعين ألف دينار من الذهب ، ثم تصدق للجهاد في سبيل الله بمائتي أوقية من الذهب ، ولقد حمل مجاهدين في سبيل الله على خمسمائة فرس ، ثم حمل مجاهدين آخرين على خمسمائة راحلة ، وعند إعداد جيش العسرة جاء إلى الرسول صلى الله عليه وسلم بكل أمواله ، ولما سأله الرسول صلى الله عليه وسلم فماذا تركت لأولادك ؟ فقال : ما وعد الله ورسوله .</text:p>
      <text:p text:style-name="P337"><text:span text:style-name="T338">اللهم</text:span></text:p>
      <text:p text:style-name="P339">اللهم إني أسألك رضاك والجنة ، وأعوذ بك من سخطك والنار ، وأعوذ بك من فتنة القبر ، وأعوذ بك من فتنة المحيا والممات<text:s/>، وأرزقني من<text:s/>حيث لا احتسب وأغفر لي ذنوبي وثبت رجاءك في قلبي حتى<text:s/>لا أرجوا أحداً غيرك يا رب العالمين .</text:p>
      <text:p text:style-name="P340"/>
      <text:soft-page-break/>
      <text:p text:style-name="P341"><text:span text:style-name="T342">جاء في الحديث الصحيح عن علي بن<text:s/></text:span><text:span text:style-name="T343">أبي</text:span><text:span text:style-name="T344"><text:s/>طالب رضي الله عنه<text:s/></text:span><text:span text:style-name="T345">قال<text:s/></text:span><text:span text:style-name="T346">: (</text:span><text:span text:style-name="T347">كنت مع</text:span><text:span text:style-name="T348"><text:s/>النبي صلى الله عليه وسلم بمكة ، فخرجنا في بعض نواحيها ، فما استقبله جبل ولا شجر إلا وهو يقول : السلام عليك يا رسول الله )<text:s/></text:span><text:span text:style-name="T349">.</text:span></text:p>
      <text:p text:style-name="P350">بكاء الخليفة</text:p>
      <text:p text:style-name="P351">قال أعرابي لخليفة المسلمين عمر بن الخطاب رضي الله عنه ، يستعطفه :<text:s/></text:p>
      <text:p text:style-name="P352">يا عمر الخير جزيت الجنة<text:s/><text:tab/><text:tab/>أُكسُ بناتي وأمهنه</text:p>
      <text:p text:style-name="P353">وكن لنا في الزمان جنة<text:s/><text:tab/><text:tab/><text:tab/>أقسم بالله لتفعلنه</text:p>
      <text:p text:style-name="P354">فقال خليفة المسلمين عمر :<text:s/>وإذا<text:s/>لم أفعل ؟<text:s/></text:p>
      <text:p text:style-name="P355">فقال :<text:s/>إذن<text:s/>أبا<text:s/>حفص لأذهبنه .</text:p>
      <text:p text:style-name="P356">فقال رضي الله عنه :<text:s/>وإذا<text:s/>ذهبت ؟<text:s/></text:p>
      <text:p text:style-name="P357">فقال الأعرابي :<text:s/></text:p>
      <text:p text:style-name="P358">يكون عن حالي لتسألنه<text:tab/><text:tab/>يوم تكون الأعطيات هنه</text:p>
      <text:p text:style-name="P359">وموقوف المسؤول بينهنه<text:tab/><text:tab/>إما<text:s/>إلى<text:s/>نار<text:s/>وأما<text:s/>جنه</text:p>
      <text:p text:style-name="P360">فبكى خليفة المسلمين عمر بن الخطاب رضي الله عنه ، ثم قال :<text:s/>يا غلام أعطه قميصي هذا ، لله لا لشعره ، والله لا أملك غيره .</text:p>
      <text:p text:style-name="P361">من حكم لقمان</text:p>
      <text:p text:style-name="P362">قال<text:s/>لقمان لابنه : لا تركن إلى الدنيا ، فإنك لم تخلق لها ، وما خلق الله خلقاً أهون عليه منها ،<text:s/>فإنه لم يجعل نعيمها ثواباً للمطيعين ، ولا بلاءها عقوبة للعاصين .</text:p>
      <text:p text:style-name="P363">يا بني لا تضحك من غير عجب ، ولا تمش في غير أرب ، ولا تسأل عما<text:s/>لا يعنيك .</text:p>
      <text:p text:style-name="P364">يا بني لا يضيع مالك ، وتصلح مال غيرك ، فإن مالك ما قدمت ومال غيرك ما تركت .</text:p>
      <text:p text:style-name="P365">يا بني من يرحم يُرحم ،<text:s/>ومن يصمت يسلم ، ومن يقل الخير يغنم ، ومن يقل الباطل يأثم ، ومن لا يلك لسانه يندم .</text:p>
      <text:p text:style-name="P366">يا بني زاحم العلماء بركبتيك ،<text:s/>وأنصت<text:s/>إليهم<text:s/>بأذنيك ، فإن القلب يحيا بنور العلماء ، كما تحيا الأرض الميتة بمطر السماء .</text:p>
      <text:p text:style-name="P367">المروءة</text:p>
      <text:p text:style-name="P368">قيل لعمر بن العاص : ما المروءة ؟ فقال : العفة عما حرم ، وقيل للأحنف ذلك ، فقال : أن لا تعمل في السر ما يستحيا منه في العلانية ، وقيل له مرة أخرى ، فقال : اجتناب الريب فإنه<text:s/>لا ينبل مريب ، وإصلاح المال فلا مروءة لمن يحتاج قومه إلى غيره ، وقيل لآخر<text:s/>،<text:s/>فقال : مواطأة القلب اللسان ،<text:s/><text:line-break/>وقيل : الحسب<text:s/>إحساء المكارم ، والنسب إحصاء الآباء .</text:p>
      <text:p text:style-name="P369">اللهم</text:p>
      <text:p text:style-name="P370">ربنا الذي في السماء عرشه ، وفي السماء تقدس أسمه<text:s/>، أمرك ماضٍ في السماء والأرض ، أغفر لنا ذنوبنا وخطايانا ، أنك أنت الغفور الرحيم ، اللهم أنزل رحمة من رحمتك<text:s/>وشفاء من شفاءك تشفي بها أمراض المرضى ،<text:s/>اللهم آمين .</text:p>
      <text:p text:style-name="P371"/>
      <text:p text:style-name="P372"/>
      <text:p text:style-name="P373">جاء في الحديث الصحيح عن رسول الله صلى الله عليه وسلم قال :( لا يرد القضاء إلا الدعاء ، ولا يزيد من العمر إلا البر ) وقال أيضاً صلى الله عليه وسلم : ( أقرب ما يكون العبد من ربه وهو ساجد ، فأكثروا من الدعاء) .</text:p>
      <text:p text:style-name="P374"><text:span text:style-name="T375">شذرة</text:span></text:p>
      <text:p text:style-name="P376"><text:span text:style-name="T377">يروى أن<text:s/></text:span><text:span text:style-name="T378">محمد بن علي بن الحسن بن علي بن أبي طالب رضي اله عنهما قال : ( ندعو الله فيما نحب فإذا وقع الذي نكره لم نخالف الله فيما أحب ) .</text:span></text:p>
      <text:p text:style-name="P379"><text:span text:style-name="T380">أربــع</text:span></text:p>
      <text:p text:style-name="P381"><text:span text:style-name="T382">أربع من كن فيه كان من خيار عباد الله : قال أمير المؤمنين عمر بن الخطاب رضي<text:s/></text:span><text:span text:style-name="T383"><text:line-break/></text:span><text:span text:style-name="T384">الله عنه :( من فرح للتائب ، واستغفر للمذنب ، ودعا للمدين ، وأعان المحسن على<text:s/></text:span><text:span text:style-name="T385">إحسانه</text:span><text:span text:style-name="T386"><text:s/>)<text:s/></text:span><text:span text:style-name="T387">كان من خيار عباد الله<text:s/></text:span><text:span text:style-name="T388">.</text:span></text:p>
      <text:p text:style-name="P389"><text:span text:style-name="T390">أقــوال <text:s/></text:span></text:p>
      <text:p text:style-name="P391">من حكم الإمام الزمخشري رحمه الله :<text:s/></text:p>
      <text:list text:style-name="LFO4" text:continue-numbering="true">
        <text:list-item>
          <text:p text:style-name="P392"><text:span text:style-name="T393">كثرة المقالة عثرة غير مُقالة .</text:span></text:p>
        </text:list-item>
        <text:list-item>
          <text:p text:style-name="P394"><text:span text:style-name="T395">لا بد للفرس من سَوْط ، وإن كان بعيد الشوط .</text:span></text:p>
        </text:list-item>
        <text:list-item>
          <text:p text:style-name="P396"><text:span text:style-name="T397">البراطيل تنصر الأباطيل .</text:span></text:p>
        </text:list-item>
        <text:list-item>
          <text:p text:style-name="P398"><text:span text:style-name="T399">إذا كثر الطاغون أرسل الله الطاعون .</text:span></text:p>
        </text:list-item>
        <text:list-item>
          <text:p text:style-name="P400"><text:span text:style-name="T401">أعمالك نَيّة ، إن لم تُنضجها بِنِيّة .</text:span></text:p>
        </text:list-item>
        <text:list-item>
          <text:p text:style-name="P402"><text:span text:style-name="T403">من يمشي<text:s/></text:span><text:span text:style-name="T404">في الطريق<text:s/></text:span><text:span text:style-name="T405">أسَدّ ، أهْيَبُ وطأة من الأسَدْ .</text:span></text:p>
        </text:list-item>
        <text:list-item>
          <text:p text:style-name="P406"><text:span text:style-name="T407">لا ترضَ لمجالستك إلاّ أهل مجانستك .</text:span></text:p>
        </text:list-item>
        <text:list-item>
          <text:p text:style-name="P408"><text:span text:style-name="T409">عند إنسداد الفُرج ، تبدو مطالع الفَرَجْ .</text:span></text:p>
        </text:list-item>
      </text:list>
      <text:p text:style-name="P410"><text:s/>العلم</text:p>
      <text:p text:style-name="P411"><text:span text:style-name="T412">قال أوقص : قالت ل</text:span><text:span text:style-name="T413">ي أمي : لقد خ</text:span><text:span text:style-name="T414">ُ</text:span><text:span text:style-name="T415">لقت خلقة قبيحة لا تصلح معها لمجالسة الفتيان في بيوت القيان ، فعليك بالإخلاق التي ترفع الخسيسة وتتم النقيصة فنفعني الله بكلامها ، فتعلمت العلم فأدركت به منزلة .</text:span></text:p>
      <text:p text:style-name="P416"><text:span text:style-name="T417">مظلوم<text:s/></text:span></text:p>
      <text:p text:style-name="P418">في اليوم الذي خرج فيه سقراط وقتل فيه ، بكت زوجته قبل خروجه ، فقال لها : وما يبكيك؟ فقالت : لأنك ستقتل مظلوماً ، فقال : وهل كنت تحبين أن أقتل ظالماً ؟!</text:p>
      <text:p text:style-name="P419"><text:span text:style-name="T420">اللهم</text:span></text:p>
      <text:p text:style-name="P421">اللهم أجعل لي من كل هم همني ومن كل كرب كربني في ديني ودنياي فرجاً ومخرجاً وأغفر لذ ذنوبي وثبت<text:s/>رجاءك في قلبي وأقطعه عمن سواك حتى لا يكون رجاء إلا إياك .</text:p>
      <text:soft-page-break/>
      <text:p text:style-name="P422"><text:span text:style-name="T423">جاء في الحديث الصحيح عن أبي هريرة<text:s/></text:span><text:span text:style-name="T424">رضي</text:span><text:span text:style-name="T425"><text:s/>الله عنه<text:s/></text:span><text:span text:style-name="T426">أنه<text:s/></text:span><text:span text:style-name="T427">قال</text:span><text:span text:style-name="T428"><text:s/>: قال رسول الله صلى الله عليه وسلم<text:s/></text:span><text:span text:style-name="T429">: (</text:span><text:span text:style-name="T430">ثلاثة لا ترى أعي</text:span><text:span text:style-name="T431">نهم النار يوم القيامة : عين بكت من خشية الله ، وعين حرست في سبيل الله ، وعين غضت عن محارم الله<text:s/></text:span><text:span text:style-name="T432">) .</text:span></text:p>
      <text:p text:style-name="P433">المروءة</text:p>
      <text:p text:style-name="P434">قال<text:s/>معاوية لقرشي : ما المروءة؟ قال : إطعام الطعام وضرب الهام<text:s/>، وقال ذلك<text:s/>لثقفي فقال : هي تقوى الله وإصلاح المعيشة ، فقال لعمرو : اقض بينهما ، فقال :<text:s/>أما ما قاله القرشي فهو المروءة ، وقد أجاد الثقفي ولم يصب ، ولكن من بدأ بكلام حسن ، زين بذلك سائر كلامه ، وإن المروءة أن<text:s/>تعطي من حرمك وتعفو عمن ظلمك وقال عبد الله بن عباس : المروءة أن تحقق التوحيد ، وتركب المنهج السديد ، وتستدعي من الله المزيد ، وقيل جماع المروءة قوله تعالى :<text:s/>{إِنَّ<text:s/>اللّهَ<text:s/>يَأْمُرُ<text:s/>بِالْعَدْلِ<text:s/>وَالإِحْسَانِ<text:s/>وَإِيتَاء<text:s/>ذِي<text:s/>الْقُرْبَى<text:s/>وَيَنْهَى<text:s/>عَنِ<text:s/>الْفَحْشَاء<text:s/>وَالْمُنكَرِ<text:s/>وَالْبَغْيِ<text:s/>يَعِظُكُمْ<text:s/>لَعَلَّكُمْ<text:s/>تَذَكَّرُونَ<text:s/>} (90)<text:s/>سورة<text:s/>النحل.</text:p>
      <text:p text:style-name="P435">مدح من يقول لا أدري<text:s/></text:p>
      <text:p text:style-name="P436">سئل الشعبي عن مسألة فقال : لا أدري ، فقيل ألا تستحي من قولك هذا وأنت فقيه العراقيين ؟ فقال : إن الملائكة لن تستحي إذ قالت : سبحانك لا علم لنا إلا ما علمتنا ! وقيل لأبي عمرو<text:s/>مثله فقال : أقبح من هذا أن أقول فأخطئ وأروي فلا أروى ،<text:s/>قال<text:s/>الشاعر :<text:s/></text:p>
      <text:p text:style-name="P437">إذا ما انتهى<text:s/>علمي تناهيت عنده</text:p>
      <text:p text:style-name="P438">أطال فأملي أم تناهى فقصرا</text:p>
      <text:p text:style-name="P439">وقال الحسين رضي الله عنه : لو أن العالم كل ما قال أحسن وأصاب لأوشك أن يجن من العجب ، وإنما العالم من يكثر صوابه<text:s/>وقال بعض الفقهاء ، العلم ثلاثة : كتاب ناطق ، وسنة قائمة ، ولا أدري فيقتضي اجتهاداً .</text:p>
      <text:p text:style-name="P440">العلم</text:p>
      <text:list text:style-name="LFO17" text:continue-numbering="true">
        <text:list-item>
          <text:p text:style-name="P441"><text:span text:style-name="T442">كان أبو حنيفة ـ رحمه الله ـ إذا أخذته هزة المسائل يقول : أين الملوك من لذة ما نحن فيه ؟ لو فطنوا لقاتلونا عليه .</text:span></text:p>
        </text:list-item>
        <text:list-item>
          <text:p text:style-name="P443"><text:span text:style-name="T444">وقيل : من خلا بالعم لم توحشه الخلوة ، ومن تسلى بالكتب لم تفته السلوة .</text:span></text:p>
        </text:list-item>
        <text:list-item>
          <text:p text:style-name="P445"><text:span text:style-name="T446">وقيل لأبن المبارك : من تجالس ؟ فقال أصحاب النبي صلى الله عليه وسلم ،<text:s/></text:span><text:span text:style-name="T447">أني أنظر في كتب أثارهم وأخبارهم<text:s/></text:span><text:span text:style-name="T448">.</text:span></text:p>
        </text:list-item>
      </text:list>
      <text:p text:style-name="P449">الحاسد حاقد</text:p>
      <text:p text:style-name="P450">جامل عدوك ما استطعت فإنه</text:p>
      <text:p text:style-name="P451">بالرفق يطمع في صلاح الفاسد</text:p>
      <text:p text:style-name="P452">واحذر حسودك<text:s/>ما استطعت فإنه</text:p>
      <text:p text:style-name="P453">إن نمت عنه فليس عنك<text:s/>براقد</text:p>
      <text:p text:style-name="P454">إن الحسود وأن أراكم<text:s/>توددا</text:p>
      <text:p text:style-name="P455">منه ، أضر من العدو الحاقد</text:p>
      <text:p text:style-name="P456">ولربما رضي العدو إذا رأى</text:p>
      <text:p text:style-name="P457">منك الجميل فصار غير معاند</text:p>
      <text:p text:style-name="P458">ورضا الحسود زوال نعمتك التي</text:p>
      <text:p text:style-name="P459">أوتيتها من طارف أو تالد</text:p>
      <text:p text:style-name="P460">اللهم</text:p>
      <text:p text:style-name="P461">سبحان الله الإله الواحد ، الذي ليس غيره أحد ، سبحان الدائم الذي ليس كمثله شيء ، سبحان الذي يحيى ويميت ، سبحان الذي هو كل يوم في شأن ، اللهم<text:s/>إني أسألك بحق هذه الكلمات وحرمتهن أن تغفر لي<text:s/>في هذا الشهر الفضيل يا غفار يا غفور<text:s/>، اللهم آمين .</text:p>
      <text:p text:style-name="P462"/>
      <text:soft-page-break/>
      <text:p text:style-name="P463"><text:span text:style-name="T464">عن عبادة بن الصامت عن رسول الله صلى الله عليه وسلم قال : ألا أدلكم على ما يرفع الله به الدرجات قالو ا : نعم يا رسول الله ، قال : تحلم على من جهل عليك ، وتعفو عمن ظلمك وتعطي من حرمك وتصل من قطعك .</text:span></text:p>
      <text:p text:style-name="P465">بلاغة الفاروق</text:p>
      <text:p text:style-name="P466">قال عمر بن الخطاب رضي الله عنه :<text:s/>إني<text:s/>لأعلم<text:s/>أجود<text:s/>الناس وأعلم الناس ، أما أجود الناس من أعطى من حرمه واعلم الناس من عفا عمن ظلمه .<text:s/></text:p>
      <text:p text:style-name="P467">ثلاثة</text:p>
      <text:p text:style-name="P468">قال عبد الله بن عباس رضي الله عنهما : ثلاثة من لم تكن فيه واحدة منهن فلا يعتد بشيء من علمه :<text:s/></text:p>
      <text:p text:style-name="P469">أولا : تقوى تحجزه عن معاصي الله .</text:p>
      <text:p text:style-name="P470">ثانياً : حلم يكف به السفيه .</text:p>
      <text:p text:style-name="P471">ثالثاً : وخلق يعيش به في الناس .</text:p>
      <text:p text:style-name="P472">الخير</text:p>
      <text:p text:style-name="P473">قال<text:s/>أبو<text:s/>الدرداء رضي الله عنه : ليس الخير أن يكثر مالك ولكن الخير لن يعظم حلمك ويكثر عملك ، وأن تبادر الناس في عبادة الله عز وجل .</text:p>
      <text:p text:style-name="P474">إن من الشعر لحكمة</text:p>
      <text:p text:style-name="P475">وإذا<text:s/>بليت بجاهل متجاهل</text:p>
      <text:p text:style-name="P476">يجد المحال من الأمور صوابا</text:p>
      <text:p text:style-name="P477">أوليته<text:s/>مني السكوت ربما</text:p>
      <text:p text:style-name="P478">كان السكوت عن الجواب جوابا</text:p>
      <text:p text:style-name="P479">اللهم</text:p>
      <text:p text:style-name="P480">اللهم إني<text:s/>أعوذ<text:s/>بك من فتنة النار وعذاب النار ،وفتنة القبر ، وعذاب القبر ، وشر فتنة الغنى ، وشر فتنة الفقر ، اللهم<text:s/>إني<text:s/>أعوذ<text:s/>بك من شر فتنة المسيح الدجال ، اللهم اغسل قلبي بماء الثلج والبرد ، ونق قلبي من الخطايا كما نقيت الثوب<text:s/>الأبيض<text:s/>من الدنس ، وباعد بيني وبين خطاياي كما باعدت بين المشرق والمغرب ، اللهم<text:s/>إني<text:s/>أعوذ بك من الكسل والمأثم والمغرم .</text:p>
      <text:p text:style-name="P481"/>
      <text:p text:style-name="P482"/>
      <text:p text:style-name="P483"><text:span text:style-name="T484">جاء في الحديث الصحيح عن رسول الله صلى الله عليه وسلم</text:span><text:span text:style-name="T485"><text:s/>أنه قال<text:s/></text:span><text:span text:style-name="T486">: (</text:span><text:span text:style-name="T487">اتقوا الله وصلوا أرحامكم) .</text:span></text:p>
      <text:p text:style-name="P488">حب الناس</text:p>
      <text:p text:style-name="P489">قال عبد الله الشامي : قال لي طاووس سيد التابعين تريد ان أجمع لك في مجلسي هذا ، التوراة والإنجيل والزبور والفرقان ؟ قلت نعم .</text:p>
      <text:p text:style-name="P490">قال : خف الله تعالى مخافة لا يكون عندك شيء أخوف منه ، وأرجه رجاء هو أشد من خوفك<text:s/>إياه<text:s/>، وأحب للناس ما تحب لنفسك .</text:p>
      <text:p text:style-name="P491">قطوف إيمانية</text:p>
      <text:list text:style-name="LFO18" text:continue-numbering="true">
        <text:list-item>
          <text:p text:style-name="P492"><text:span text:style-name="T493">الضمير خير من الف شاهد .</text:span></text:p>
        </text:list-item>
        <text:list-item>
          <text:p text:style-name="P494"><text:span text:style-name="T495">الكلمة الطيبة صدقة .</text:span></text:p>
        </text:list-item>
        <text:list-item>
          <text:p text:style-name="P496"><text:span text:style-name="T497">رأس الحكمة مخافة الله .</text:span></text:p>
        </text:list-item>
        <text:list-item>
          <text:p text:style-name="P498"><text:span text:style-name="T499">من تأنى نال ما تمنى .</text:span></text:p>
        </text:list-item>
        <text:list-item>
          <text:p text:style-name="P500"><text:span text:style-name="T501">من حسن إسلام المرء تركه ما لا يعنيه .</text:span></text:p>
        </text:list-item>
        <text:list-item>
          <text:p text:style-name="P502"><text:span text:style-name="T503">الدين أقوى عصمة ، والأمن أفضل نعمة .</text:span></text:p>
        </text:list-item>
        <text:list-item>
          <text:p text:style-name="P504">يأتيك من صلبك ، ما يغل قلبك .</text:p>
        </text:list-item>
      </text:list>
      <text:p text:style-name="P505">الصحبة</text:p>
      <text:p text:style-name="P506"><text:span text:style-name="T507">سئل أحد الصالحين عن الصحبة فقال : إذا كان خليلك دونك فأصحبه بالرحمة ، وإذا كان خليلك جا</text:span><text:span text:style-name="T508">هلاً فأصحبه بالسياسة ، وإذا كان خليلك غنياً<text:s/></text:span><text:span text:style-name="T509">فأصحبه</text:span><text:span text:style-name="T510"><text:s/>بالسخاء<text:s/></text:span><text:span text:style-name="T511">وإذا</text:span><text:span text:style-name="T512"><text:s/>كان خليلك فقيراً فأصحبه بالزهد<text:s/></text:span><text:span text:style-name="T513">.</text:span></text:p>
      <text:p text:style-name="P514">بلاغة الرد</text:p>
      <text:p text:style-name="P515"><text:span text:style-name="T516">جاء رجل إلى وهب رحمه الله فقال : يا وهب إن فلاناً شتمك ، فقال : أما وجد الشطان بريداً غيرك؟</text:span></text:p>
      <text:p text:style-name="P517">يا رب</text:p>
      <text:p text:style-name="P518"><text:span text:style-name="T519">من شعر أبو نواس في آخر أيامه :</text:span></text:p>
      <text:p text:style-name="P520">يا<text:s/>رب إن عظمت ذنوبي كثرة</text:p>
      <text:p text:style-name="P521">فلقد علمت بأن عفوك أعظم</text:p>
      <text:p text:style-name="P522">إن كان لا يرجوك إلا محسن</text:p>
      <text:p text:style-name="P523">فمن الذي يدعو<text:s/>إليه<text:s/>المجرم</text:p>
      <text:p text:style-name="P524">أدعوك ربِّ كما أمرت تضرعاً</text:p>
      <text:p text:style-name="P525">فإذا رددت يدي فمن ذا يرحم</text:p>
      <text:p text:style-name="P526">مالي إليك وسيلة إلا الرجا</text:p>
      <text:p text:style-name="P527">وجميل ظني ثم أنِّي مسلم</text:p>
      <text:p text:style-name="P528">هي لله</text:p>
      <text:p text:style-name="P529">غضب هشام بن عبد الملك على رجل من الناس فشتمه ، فقال الرجل : أما تستحي أن تشتمني وأنت خليفة الله في أرضه ؟ فأطرق هشام رأسه واستحى ، وقال : اقتص مني ، فقال الرجل : إذا أنا سفيه مثلك ، فقال هشام : خذ عن ذلك عوضاً من المال ، فقال : ما كنت أفعل ، فقال هشام : فهبها لله ، فقال الرجل : هي لله ، ثم هلك ، فنكس هشام رأسه وقال : والله لا أعود لمثلها .</text:p>
      <text:p text:style-name="P530">اللهم</text:p>
      <text:p text:style-name="P531">اللهم أني أعوذ بك من جهد البلاء ودرك الشقاء وسوء القضاء وشماتة الأعداء .</text:p>
      <text:p text:style-name="P532"/>
      <text:p text:style-name="P533"/>
      <text:p text:style-name="P534"><text:span text:style-name="T535">عن أبي الدرداء عن النبي صلى الله عليه وسلم</text:span><text:span text:style-name="T536"><text:s/>:( أثقل شيئ في الميزان : الخُلُق الحسن )</text:span><text:span text:style-name="T537"><text:s/>ويروى أن رجلاً قال للنبي صلى الله عليه وسلم : أخبرني بكلمات أعيش بهن ، ولا تكثر علي فأنسى ، قال :</text:span><text:span text:style-name="T538">( إجتنب الغضب) ، ثم أعاد عليه ، فقال :( إجتنب الغضب) .</text:span></text:p>
      <text:p text:style-name="P539">من أقوال المسيح عليه السلام</text:p>
      <text:p text:style-name="P540">يروى أن نبي الله عيسى أبن مريم عليه وعلى أمه السلام قال للحواريين : يا معشر الحواريين لا تلقوا اللؤلؤ<text:s/>تحت أرجل الخنازير ، فإنها<text:s/>لا<text:s/>تصنع<text:s/>بها شيئاً ولا تعطوا الحكمة من لا يريدها فإن الحكمة أحسن من اللؤلؤ ومن لا يريدها أشر من الخنازير .</text:p>
      <text:p text:style-name="P541">أقوال عند الوفاة</text:p>
      <text:list text:style-name="LFO20" text:continue-numbering="true">
        <text:list-item>
          <text:p text:style-name="P542"><text:span text:style-name="T543">المأمون<text:s/></text:span><text:span text:style-name="T544">، صار يتمرغ في التراب ويقول : يا من لا يزول ملكه ، إرحم من زال ملكه .</text:span></text:p>
        </text:list-item>
        <text:list-item>
          <text:p text:style-name="P545"><text:span text:style-name="T546">هارون الرشيد :<text:s/></text:span><text:span text:style-name="T547">يا من لا يموت إرحم من يموت .</text:span></text:p>
        </text:list-item>
        <text:list-item>
          <text:p text:style-name="P548"><text:span text:style-name="T549">بلال بن رباح<text:s/></text:span><text:span text:style-name="T550">رضي الله عنه :</text:span><text:span text:style-name="T551"><text:s/>اليوم نلقى الأحبة محمداً وصحبه .</text:span></text:p>
        </text:list-item>
        <text:list-item>
          <text:p text:style-name="P552"><text:span text:style-name="T553">عمر بن الخطاب رضي الله عنه : ويلي وويل أمي إن لم يرحمني ربي عز وجل .</text:span></text:p>
        </text:list-item>
        <text:list-item>
          <text:p text:style-name="P554"><text:span text:style-name="T555">عمرو بن العاص رضي الله عنه : اللهم لا بر</text:span><text:span text:style-name="T556">يء</text:span><text:span text:style-name="T557"><text:s/>فاعتذر<text:s/></text:span><text:span text:style-name="T558">، ولا عزيز فانتصر ، وإلا تدركني رحمة منك أكن من الهالكين .</text:span></text:p>
        </text:list-item>
      </text:list>
      <text:p text:style-name="P559">قطوف</text:p>
      <text:list text:style-name="LFO18" text:continue-numbering="true">
        <text:list-item>
          <text:p text:style-name="P560"><text:span text:style-name="T561">كل إمرئ يميل إلى مثله .</text:span></text:p>
        </text:list-item>
        <text:list-item>
          <text:p text:style-name="P562"><text:span text:style-name="T563">من عمل بالرأي غنم ، ومن نظر في العواقب سلم .</text:span></text:p>
        </text:list-item>
        <text:list-item>
          <text:p text:style-name="P564"><text:span text:style-name="T565">من قصّر في عمله ،<text:s/></text:span><text:span text:style-name="T566">قصر عن أمله .</text:span></text:p>
        </text:list-item>
        <text:list-item>
          <text:p text:style-name="P567"><text:span text:style-name="T568">المواساة أفضل الأعمال ، والمداراة أجل الخصال .</text:span></text:p>
        </text:list-item>
        <text:list-item>
          <text:p text:style-name="P569"><text:span text:style-name="T570">لا صغيرة مع الإصرار ، ولا كببيرة مع الاستغفار .</text:span></text:p>
        </text:list-item>
        <text:list-item>
          <text:p text:style-name="P571"><text:span text:style-name="T572">عواقب الصبر محموده .</text:span></text:p>
        </text:list-item>
        <text:list-item>
          <text:p text:style-name="P573"><text:span text:style-name="T574">العفو مكارم الأخلاق .</text:span></text:p>
        </text:list-item>
        <text:list-item>
          <text:p text:style-name="P575"><text:span text:style-name="T576">من ركب المعاصي ، لبس المخازي .</text:span></text:p>
        </text:list-item>
        <text:list-item>
          <text:p text:style-name="P577"><text:span text:style-name="T578">لا تستخف بالعلماء ، ولا تعرض عن الحكماء .</text:span></text:p>
        </text:list-item>
      </text:list>
      <text:p text:style-name="P579">اللهم</text:p>
      <text:p text:style-name="P580">عن أنس قال :<text:s/>قال رسول الله صلى الله عليه وسلم<text:s/>:( إن الله لينادي يوم القيامة<text:s/>:<text:s/>أين جيراني ، أين جيراني ؟<text:s/>قال : فتقول الملائكة : ربنا ! ومن ينبغي أن يجاورك ؟ فيقول الحق جلت قدرته :<text:s/>أين<text:s/>عمار المساجد ؟)<text:s/>الهم يا قادر أجعلنا من عمار المساجد اللهم آمين .</text:p>
      <text:p text:style-name="P581"/>
      <text:soft-page-break/>
      <text:p text:style-name="P582">عن عبد الله بن مسعود قال : قال رسول الله صلى الله عليه وسلم :( ألا أخبركم بمن يحرم على النار ، أو بمن تحرم عليه النار ؟<text:s/>على كل قريب هين سهل ).</text:p>
      <text:p text:style-name="P583"><text:span text:style-name="T584">عمر بن الخطاب يطلب التخويف</text:span><text:span text:style-name="T585">!</text:span></text:p>
      <text:p text:style-name="P586">قال عمر بن الخطاب لكعب الأحبار : خوفنا يا كعب ، فقال : يا أمير المؤمنين<text:s/>، إنك من أمة مرحومة ، فقال له عمر ثانية ثم ثالثة فقال كعب : والذي نفسي بيده ، لو قد أفضيت<text:s/>إلى<text:s/>يوم القيامة ونظرت<text:s/>إلى<text:s/>النار ثم كان لك عمل سبعين نبياً<text:s/>لظننت أنك لا تنجو ، فبكى عمر واشتد بكاؤه.</text:p>
      <text:p text:style-name="P587">حياء مؤمن</text:p>
      <text:p text:style-name="P588">بينما كان أمير المؤمنين علي بن أبي طالب كرم الله وجهه جالساً في ضواحي المدينة ، وفد عليه أعرابي يسأله حاجة والحياء يمنعه أن يذكرها له فخط الأعرابي بعصاه على الرمل هذين البيتين :<text:s/></text:p>
      <text:p text:style-name="P589">لم يبق عندي ما يباع بدرهم</text:p>
      <text:p text:style-name="P590">تغنيك حالة منظري عن مخبري</text:p>
      <text:p text:style-name="P591">إلا بقية ماء وجه صنته</text:p>
      <text:p text:style-name="P592">عن أن يباع وقد<text:s/>أبحتك<text:s/>فاشتر</text:p>
      <text:p text:style-name="P593">فما قرأها رضي الله عنه حتى وافاه رسول ليخبره أن نصيب أمير المؤمنين من الغنيمة<text:s/>محمول باب المدينة فقال كرم الله وجهه هي هبة لهذا الأعرابي وقال :<text:s/></text:p>
      <text:p text:style-name="P594">وافيتنا فاتاك عاجل برنا</text:p>
      <text:p text:style-name="P595">فاهنأ<text:s/>ولو أمهلتني لم<text:s/>نقتري</text:p>
      <text:p text:style-name="P596">فخذ القليل وكن كأنك لم تبع</text:p>
      <text:p text:style-name="P597">ماء الحياء وكأننا لم نشتر</text:p>
      <text:p text:style-name="P598">مواساة</text:p>
      <text:p text:style-name="P599">كتب الشافعي رضي الله عنه<text:s/>إلى<text:s/>عبد الرحمن بن مهدي يعزيه في وفاة ولده فيقول :<text:s/>يا<text:s/>أخي عز نفسك<text:s/>بما تعزي به غيرك ، واستقبح فعلك ما تستقبحه من فعل غيرك ، وأعلم<text:s/>بأن أمض المصائب فقد سرور وحرمان أجر ، فكيف اذا اجتمعا في وزر .</text:p>
      <text:p text:style-name="P600">فتناول حظك يا أخي إذا قرب منك قبل أن تطلبه<text:s/>وقد نأى عنك يا أخي : ألهمك الله المصائب صبراً وبارك من دلك بالصبر أجراً ، ثم قال الشافعي :</text:p>
      <text:p text:style-name="P601"><text:span text:style-name="T602">إني معزيك لا أني على ثقة</text:span></text:p>
      <text:p text:style-name="P603">من الخلود ولكن سنة الدين</text:p>
      <text:p text:style-name="P604">فما المعزى بباق بعد ميته</text:p>
      <text:p text:style-name="P605">ولا المعزي وإن عاشا إلى حين</text:p>
      <text:p text:style-name="P606"><text:span text:style-name="T607">حكم</text:span></text:p>
      <text:list text:style-name="LFO18">
        <text:list-item>
          <text:p text:style-name="P608"><text:span text:style-name="T609">ال</text:span><text:span text:style-name="T610">ويل لمن ضاقت عنه رحمة الله التي وسعت كل شيء .</text:span></text:p>
        </text:list-item>
      </text:list>
      <text:list text:style-name="LFO18" text:continue-numbering="true">
        <text:list-item>
          <text:p text:style-name="P611"><text:span text:style-name="T612">إذا أراد الله بعبدٍ خيراً آنسه بالوحدة .</text:span></text:p>
        </text:list-item>
      </text:list>
      <text:list text:style-name="LFO18" text:continue-numbering="true">
        <text:list-item>
          <text:p text:style-name="P613"><text:span text:style-name="T614">إصبر على عمل لا بد لك من ثوابه ، وأصبر عن عمل لا صبر لك عن عقابه .</text:span></text:p>
        </text:list-item>
      </text:list>
      <text:list text:style-name="LFO18" text:continue-numbering="true">
        <text:list-item>
          <text:p text:style-name="P615"><text:span text:style-name="T616">من قويَ فليقْوَ<text:s/></text:span><text:span text:style-name="T617">على طاعة الله ، ومن ضعف فليضعف عن محارم الله .</text:span></text:p>
        </text:list-item>
      </text:list>
      <text:list text:style-name="LFO18" text:continue-numbering="true">
        <text:list-item>
          <text:p text:style-name="P618"><text:span text:style-name="T619">حسن الظن أن لا ترجو إلا الله ولا<text:s/></text:span><text:span text:style-name="T620">ت</text:span><text:span text:style-name="T621">خاف إلا ذنبك .</text:span></text:p>
        </text:list-item>
      </text:list>
      <text:p text:style-name="P622">اللهم</text:p>
      <text:p text:style-name="P623">اللهم<text:s/>أصلح لي ديني الذي هو عصمة أمري<text:s/>، وأصلح لي دنياي التي فيها معاشي ، وأصلح لي آخرتي التي فيها معادي ، واجعل الحياة زيادة لي في كل خير ، واجعل<text:s/>الموت راحة لي من كل شر .</text:p>
      <text:p text:style-name="P624"/>
      <text:soft-page-break/>
      <text:p text:style-name="P625"><text:span text:style-name="T626">جاء في الحديث الصحيح عن جابر بن عبد الله رضي اله عنه قال : سمعت رسول الله صلى الله عليه وسلم أنه<text:s/></text:span><text:span text:style-name="T627">يقول<text:s/></text:span><text:span text:style-name="T628">: (</text:span><text:span text:style-name="T629"><text:s/>أفضل الذكر لا إله إلا الله وأفضل الشكر الحمد لله ) ، وقال صلى الله عليه وسلم :(<text:s/></text:span><text:span text:style-name="T630">أف</text:span><text:span text:style-name="T631">ضل عباد الله تعالى<text:s/></text:span><text:span text:style-name="T632">يوم القيامة الحمادون) .</text:span></text:p>
      <text:p text:style-name="P633"><text:span text:style-name="T634">الرضا بما أنا فيه</text:span></text:p>
      <text:p text:style-name="P635">روى أبو سعيد أن عبد الله بن مرزوق كان مع المهدي في دنيا واسعة ، فشرب ذات يوم على لهو وسماع ، فلم<text:s/>يصل الظهر والعصر والمغرب ، وفي كل ذلك تنبهه جارية حظية عنده ، فلما جاز وقت العشاء جاءت الجارية<text:s/>بجمرة فوضعتها على رجله ، لإأنزعج وقال ، ما هذا ؟ قالت :<text:s/>جمرة من نار الدنيا ، فكيف تصنع بنار الآخرة ؟. فبكى بكاء شديداً ثم قام الى الصلاة ، ووقع في نفسه مما قالت الجارية ، فلم ير<text:s/>شيئاً ينجيه إلا مفارقة ما هو فيه من ماله ، فأعتق جواريه وتحلل من معامليه وتصدق بما بقي ، حتى صار يبيع البقل وتبعته على ذلك الجارية ، فدل عليه سفيان بن عيينه<text:s/>، وفضيل بن عياض فوجدا تحت {أسه لبنة وليس تحته شيء ، فقال له سفيان : إنه لم يدع أحد لله شيئاً إلأا عوضه اتلله منه بدلاً ، فما عوضك مما تركت له ؟ قال : الرضا بما أنا فيه .</text:p>
      <text:p text:style-name="P636">ائذنوا لأصحاب الحوائج</text:p>
      <text:p text:style-name="P637">كان مسلمة بن عبد الملك إذا كثر عليه أصحاب الحوائج وخشي الضجر أمر أن يحضر ندماؤه من<text:s/>أهل<text:s/>الأدب ، فتذاكروا مكارم الأخلاق في الناس وجميل طرائقهم ومروءاتهم ، فيطرب ويهيج ثم يقول : ائذنوا لأصحاب الحوائج<text:s/>، فلا يدخل عليه أحد إلا قضى حاجته .</text:p>
      <text:p text:style-name="P638"><text:span text:style-name="T639">صدقة السر</text:span></text:p>
      <text:p text:style-name="P640">كان علي بن الحسين يأتي ان عم له بالليل متنكراً فيناوله شيئاً من الدنانير ،فيقول : لكن عليذ بن الحسين لا يصلني<text:s/>، لا جزاه الله خيراً ، فيسمع ذلك ويحتمله ويصبر عليه ولا يعرّفه نفسه<text:s/>، فلما مات علي بن الحسين فقدها ، فحينئذ علن أنه هو كان ، فجاء إل قبره وبكى عليه .</text:p>
      <text:p text:style-name="P641"><text:span text:style-name="T642">أقوال</text:span></text:p>
      <text:list text:style-name="LFO18" text:continue-numbering="true">
        <text:list-item>
          <text:p text:style-name="P643"><text:span text:style-name="T644">لا يحل للمسلم أن يذل نفسه فالعزة ، معرفة الإنسان بحقيقة نفسه ، والكبر جهل الإنسان بنفسه .</text:span></text:p>
        </text:list-item>
      </text:list>
      <text:list text:style-name="LFO18" text:continue-numbering="true">
        <text:list-item>
          <text:p text:style-name="P645"><text:span text:style-name="T646">قمة التحدي أن تبتسم وأنت في لحظات<text:s/></text:span><text:span text:style-name="T647">انكسارك</text:span><text:span text:style-name="T648"><text:s/></text:span><text:span text:style-name="T649">.</text:span></text:p>
        </text:list-item>
      </text:list>
      <text:list text:style-name="LFO18" text:continue-numbering="true">
        <text:list-item>
          <text:p text:style-name="P650"><text:span text:style-name="T651">عندما تشعر أن الدنيا ضاقت بك بما رحبت<text:s/></text:span><text:span text:style-name="T652">ارفع</text:span><text:span text:style-name="T653"><text:s/>يدك للسماء وأدعوه فتأكد أنه لن ينساك لا أله إ</text:span><text:span text:style-name="T654">ل</text:span><text:span text:style-name="T655">ا هو<text:s/></text:span><text:span text:style-name="T656">.</text:span></text:p>
        </text:list-item>
      </text:list>
      <text:p text:style-name="P657">اللهم</text:p>
      <text:p text:style-name="P658">اللهم أني أسألك يا الله بأنك الواحد الأحد الصمد ، الذي لم يلد ولم يولد ،<text:s/>ولم يكن له كفواً أحد ، أن تغفر لي ذنوبي ، إنك أنت الغفور الرحيم .<text:s/></text:p>
      <text:p text:style-name="P659"/>
      <text:soft-page-break/>
      <text:p text:style-name="P660">جاء في الحديث الصحيح عن رسول الله صلى الله عليه وسلم أنه قال : (أقرؤوا القرآن ولا تأكلوا به ، ولا تستكثروا به ، ولا تجفوا عنه ، ولا تغلوا عنه )<text:s/>، وقال عليه الصلاة والسلام : ( أقرؤوا القرآن فإنكم تؤجرون عليه ، أما إني لا أقول "الم" حرف ، ولكن ألف<text:s/>عشر ، ولام<text:s/>عشر<text:s/>،<text:s/>وميم<text:s/>عشر ، فتلك ثلاثون ) .</text:p>
      <text:p text:style-name="P661"><text:span text:style-name="T662">خصال حميدة</text:span></text:p>
      <text:p text:style-name="P663">قال أهل السلف رضي الله عنهم : إن خير العباد من أجتمع فيه هذه الخصال<text:s/>: حب القرآن ، وصلة الرحم والجيران ، وكتمان الحاجة والصدقة والمصيبة ، وبذل الندى ( العطاء ) وكف ا لأذى ، وحب أركام أهل العلم وخدمته لإضيافه .</text:p>
      <text:p text:style-name="P664"><text:span text:style-name="T665">ثلاث</text:span></text:p>
      <text:p text:style-name="P666">قال الإمام جعفر الصادق رضي الله عنه<text:s/>:<text:s/>من طلب ثلاثاً بغير حق حرم ثلاثاً بحق : من طلب الدنيا بغير حق ، حرم الآخرة بحق ن ومن طلب الرياسة بغير حق ، حرم الطاعة بحق ،<text:s/>ومن طلب المال بغير حق ، حرم بقاءه بحق .</text:p>
      <text:p text:style-name="P667"><text:span text:style-name="T668">أربعة</text:span></text:p>
      <text:p text:style-name="P669">جعفر بن يحيى البرمكي وزير هارون الرشيد<text:s/>ومؤدب المأمون ، قال : أربعة أسطر مكتوبة بالذهب ، الرزق مقسوم والبخيل محروم وسيء الخلق مذموم والحسود مغموم ( مهموم ) .</text:p>
      <text:p text:style-name="P670">أقوال</text:p>
      <text:list text:style-name="LFO18" text:continue-numbering="true">
        <text:list-item>
          <text:p text:style-name="P671"><text:span text:style-name="T672">لقي أبلس نبي الله نوح عليه السلام ، فقال : اتق الحسد والشح فإني حسدت آدم فأخرجت من الجنة<text:s/></text:span><text:span text:style-name="T673">.</text:span></text:p>
        </text:list-item>
      </text:list>
      <text:list text:style-name="LFO18" text:continue-numbering="true">
        <text:list-item>
          <text:p text:style-name="P674"><text:span text:style-name="T675">قيل للحسن البصري أيحسد المؤمن أخاه ؟ فقال :<text:s/></text:span><text:span text:style-name="T676">أنسيتم</text:span><text:span text:style-name="T677"><text:s/>أخوة يوسف عليه السلام .</text:span></text:p>
        </text:list-item>
      </text:list>
      <text:list text:style-name="LFO18" text:continue-numbering="true">
        <text:list-item>
          <text:p text:style-name="P678"><text:span text:style-name="T679">قال حكيم<text:s/></text:span><text:span text:style-name="T680">: يكفيك من الحاسد أنه يغم عند سرورك .</text:span></text:p>
        </text:list-item>
      </text:list>
      <text:list text:style-name="LFO18" text:continue-numbering="true">
        <text:list-item>
          <text:p text:style-name="P681"><text:span text:style-name="T682">وقالوا : الحاسد يظهر وده في اللقاء ، وبغضه في المغيب ، وأسمه صديق ومعناه عدو.</text:span></text:p>
        </text:list-item>
      </text:list>
      <text:p text:style-name="P683">أمثال</text:p>
      <text:p text:style-name="P684">من أقوال أشهر الحكماء في عصره أكثم بن صيفي : إياك والتبذير فان التبذير مفتاح البؤس ، حب المديح<text:s/>رأس الضياع ، في المشورة صلاح الرعية<text:s/>ومادة الرأي ـ المزاح يورث الضغائن ، إن أحمق الحمق الفجور وأمثل الأشياء ترك الفضول .</text:p>
      <text:p text:style-name="P685">اللهم</text:p>
      <text:p text:style-name="P686">اللهم<text:s/>لك أسلمت ، وعليك توكلت ،<text:s/>وبك ’منت وإليك انبت ، وبك خاصمت وإليك حاكمت ، فاغفر لي<text:s/>ما قدمت وما أخرت ، وما أسررت وما أعلنت ، أنت المقدم وأنت المؤخر لا أله إلا أنت ، واجعلني من التوابين المقبولين عند يا رب العالمين .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" svg:font-family="Simplified Arabic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HeshamNormal" svg:font-family="HeshamNorma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Simplified Arab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Simplified Arab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Simplified Arab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Simplified Arabic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Simplified Arab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802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3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499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9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9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9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9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9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9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9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9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9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749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49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9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9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9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9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9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9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9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193in" fo:margin-right="1.0819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34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 style:writing-mode="rl-tb"/>
      <style:text-properties style:font-name="Times New Roman" style:font-name-asian="Batang" style:font-name-complex="Simplified Arabic" fo:font-weight="bold" style:font-weight-asian="bold" style:font-weight-complex="bold" fo:font-size="16pt" style:font-size-asian="16pt" style:font-size-complex="16pt"/>
    </style:style>
    <style:style style:name="P3" style:parent-style-name="Header" style:family="paragraph">
      <style:paragraph-properties fo:text-align="center"/>
      <style:text-properties style:font-name="Times New Roman" style:font-name-asian="Batang" style:font-name-complex="HeshamNormal" fo:font-size="28pt" style:font-size-asian="28pt" style:font-size-complex="28pt"/>
    </style:style>
    <style:style style:name="P4" style:parent-style-name="Header" style:family="paragraph">
      <style:paragraph-properties fo:text-align="center" style:writing-mode="rl-tb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  <style:text-properties style:font-name="Times New Roman" style:font-name-asian="Batang" style:font-name-complex="Simplified Arabic" fo:font-weight="bold" style:font-weight-asian="bold" style:font-weight-complex="bold" fo:font-size="13pt" style:font-size-asian="13pt" style:font-size-complex="13pt"/>
    </style:style>
    <style:style style:name="P5" style:parent-style-name="Header" style:family="paragraph">
      <style:paragraph-properties fo:text-align="center" style:writing-mode="rl-tb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</style:style>
    <style:style style:name="T6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13pt" style:font-size-asian="13pt" style:font-size-complex="13pt"/>
    </style:style>
    <style:style style:name="P7" style:parent-style-name="Header" style:family="paragraph">
      <style:paragraph-properties fo:text-align="center" style:writing-mode="rl-tb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</style:style>
    <style:style style:name="T8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-complex="Calibri" fo:language="ar" fo:country="SA"/>
    </style:style>
  </office:automatic-styles>
  <office:master-styles>
    <style:master-page style:name="MP0" style:page-layout-name="PL0">
      <style:header>
        <text:p text:style-name="P2">فذكر إن نفعت الذكرى</text:p>
        <text:p text:style-name="P3">شــــذرات</text:p>
        <text:p text:style-name="P4">الشيخ عباس نمر</text:p>
        <text:p text:style-name="P5"><text:span text:style-name="T6">وزارة الأوقاف والشؤون الدينية</text:span></text:p>
        <text:p text:style-name="P7"><text:span text:style-name="T8">ــــــــــــ</text:span><text:span text:style-name="T9">ـــــــــــ</text:span><text:span text:style-name="T10">ــــــ</text:span></text:p>
      </style:header>
      <style:footer>
        <text:p text:style-name="P11"><text:span text:style-name="T12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wan_p</meta:initial-creator>
    <dc:creator>Ahmad</dc:creator>
    <meta:creation-date>2017-01-17T19:16:00Z</meta:creation-date>
    <dc:date>2017-01-17T19:16:00Z</dc:date>
    <meta:print-date>2011-07-13T08:14:00Z</meta:print-date>
    <meta:template xlink:href="Normal.dotm" xlink:type="simple"/>
    <meta:editing-cycles>2</meta:editing-cycles>
    <meta:editing-duration>PT0S</meta:editing-duration>
    <meta:document-statistic meta:page-count="19" meta:paragraph-count="58" meta:word-count="4364" meta:character-count="29185" meta:row-count="207" meta:non-whitespace-character-count="24879"/>
  </office:meta>
</office:document-meta>
</file>