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plified Arabic" svg:font-family="Simplified Arabic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AdvertisingBold" svg:font-family="AdvertisingBold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14" style:parent-style-name="DefaultParagraphFont" style:family="text">
      <style:text-properties style:language-complex="ar" style:country-complex="JO"/>
    </style:style>
    <style:style style:name="T15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7" style:parent-style-name="DefaultParagraphFont" style:family="text">
      <style:text-properties style:language-complex="ar" style:country-complex="JO"/>
    </style:style>
    <style:style style:name="T18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9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20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Column22" style:family="table-column">
      <style:table-column-properties style:column-width="2.9548in"/>
    </style:style>
    <style:style style:name="TableColumn23" style:family="table-column">
      <style:table-column-properties style:column-width="2.9548in"/>
    </style:style>
    <style:style style:name="Table21" style:family="table">
      <style:table-properties style:width="5.9097in" fo:margin-left="0in" style:writing-mode="rl-tb" table:align="center"/>
    </style:style>
    <style:style style:name="TableRow24" style:family="table-row">
      <style:table-row-properties style:min-row-height="0.2902in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T2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T28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Row29" style:family="table-row">
      <style:table-row-properties style:min-row-height="0.2902in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Row34" style:family="table-row">
      <style:table-row-properties style:min-row-height="0.2812in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39" style:parent-style-name="DefaultParagraphFont" style:family="text">
      <style:text-properties style:language-complex="ar" style:country-complex="JO"/>
    </style:style>
    <style:style style:name="T40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41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42" style:parent-style-name="DefaultParagraphFont" style:family="text">
      <style:text-properties style:language-complex="ar" style:country-complex="JO"/>
    </style:style>
    <style:style style:name="T43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44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45" style:parent-style-name="DefaultParagraphFont" style:family="text">
      <style:text-properties style:language-complex="ar" style:country-complex="JO"/>
    </style:style>
    <style:style style:name="T4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47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48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49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50" style:parent-style-name="DefaultParagraphFont" style:family="text">
      <style:text-properties style:language-complex="ar" style:country-complex="JO"/>
    </style:style>
    <style:style style:name="T51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Column53" style:family="table-column">
      <style:table-column-properties style:column-width="2.6in"/>
    </style:style>
    <style:style style:name="TableColumn54" style:family="table-column">
      <style:table-column-properties style:column-width="2.6in"/>
    </style:style>
    <style:style style:name="Table52" style:family="table">
      <style:table-properties style:width="5.2in" fo:margin-left="0in" style:writing-mode="rl-tb" table:align="center"/>
    </style:style>
    <style:style style:name="TableRow55" style:family="table-row">
      <style:table-row-properties style:min-row-height="0.3444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60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61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P62" style:parent-style-name="Heading1" style:family="paragraph">
      <style:paragraph-properties style:writing-mode="lr-tb"/>
    </style:style>
    <style:style style:name="T63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64" style:parent-style-name="DefaultParagraphFont" style:family="text">
      <style:text-properties style:language-complex="ar" style:country-complex="JO"/>
    </style:style>
    <style:style style:name="T65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6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67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68" style:parent-style-name="DefaultParagraphFont" style:family="text">
      <style:text-properties style:language-complex="ar" style:country-complex="JO"/>
    </style:style>
    <style:style style:name="T69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70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71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72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73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74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75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7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77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78" style:parent-style-name="DefaultParagraphFont" style:family="text">
      <style:text-properties style:language-complex="ar" style:country-complex="JO"/>
    </style:style>
    <style:style style:name="T79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80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81" style:parent-style-name="DefaultParagraphFont" style:family="text">
      <style:text-properties style:language-complex="ar" style:country-complex="JO"/>
    </style:style>
    <style:style style:name="T82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83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84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85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P86" style:parent-style-name="Heading1" style:family="paragraph">
      <style:paragraph-properties style:writing-mode="lr-tb"/>
    </style:style>
    <style:style style:name="T87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88" style:parent-style-name="DefaultParagraphFont" style:family="text">
      <style:text-properties style:language-complex="ar" style:country-complex="JO"/>
    </style:style>
    <style:style style:name="T89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90" style:parent-style-name="DefaultParagraphFont" style:family="text">
      <style:text-properties style:language-complex="ar" style:country-complex="JO"/>
    </style:style>
    <style:style style:name="T91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92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93" style:parent-style-name="DefaultParagraphFont" style:family="text">
      <style:text-properties style:language-complex="ar" style:country-complex="JO"/>
    </style:style>
    <style:style style:name="T94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95" style:parent-style-name="DefaultParagraphFont" style:family="text">
      <style:text-properties style:font-name="AdvertisingBold" fo:font-size="13pt" style:font-size-asian="13pt" style:font-size-complex="13pt" style:language-complex="ar" style:country-complex="JO"/>
    </style:style>
    <style:style style:name="T9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97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98" style:parent-style-name="DefaultParagraphFont" style:family="text">
      <style:text-properties style:language-complex="ar" style:country-complex="JO"/>
    </style:style>
    <style:style style:name="TableColumn100" style:family="table-column">
      <style:table-column-properties style:column-width="2.6006in"/>
    </style:style>
    <style:style style:name="TableColumn101" style:family="table-column">
      <style:table-column-properties style:column-width="2.5229in"/>
    </style:style>
    <style:style style:name="Table99" style:family="table">
      <style:table-properties style:width="5.1236in" fo:margin-left="0in" style:writing-mode="rl-tb" table:align="center"/>
    </style:style>
    <style:style style:name="TableRow102" style:family="table-row">
      <style:table-row-properties style:min-row-height="0.2819in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Row107" style:family="table-row">
      <style:table-row-properties style:min-row-height="0.2819in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Row112" style:family="table-row">
      <style:table-row-properties style:min-row-height="0.2819in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Row115" style:family="table-row">
      <style:table-row-properties style:min-row-height="0.2819in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Row120" style:family="table-row">
      <style:table-row-properties style:min-row-height="0.2819in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25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Row126" style:family="table-row">
      <style:table-row-properties style:min-row-height="0.2819in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Row129" style:family="table-row">
      <style:table-row-properties style:min-row-height="0.2819in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Row134" style:family="table-row">
      <style:table-row-properties style:min-row-height="0.2819in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39" style:parent-style-name="DefaultParagraphFont" style:family="text">
      <style:text-properties style:language-complex="ar" style:country-complex="JO"/>
    </style:style>
    <style:style style:name="T140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41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42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43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44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45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4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47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48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49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50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51" style:parent-style-name="DefaultParagraphFont" style:family="text">
      <style:text-properties style:language-complex="ar" style:country-complex="JO"/>
    </style:style>
    <style:style style:name="T152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53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54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55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5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57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P158" style:parent-style-name="Heading1" style:family="paragraph">
      <style:paragraph-properties style:writing-mode="lr-tb"/>
    </style:style>
    <style:style style:name="T159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60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61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62" style:parent-style-name="DefaultParagraphFont" style:family="text">
      <style:text-properties style:language-complex="ar" style:country-complex="JO"/>
    </style:style>
    <style:style style:name="T163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64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65" style:parent-style-name="DefaultParagraphFont" style:family="text">
      <style:text-properties style:language-complex="ar" style:country-complex="JO"/>
    </style:style>
    <style:style style:name="T16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67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68" style:parent-style-name="DefaultParagraphFont" style:family="text">
      <style:text-properties style:language-complex="ar" style:country-complex="JO"/>
    </style:style>
    <style:style style:name="T169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70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71" style:parent-style-name="DefaultParagraphFont" style:family="text">
      <style:text-properties style:language-complex="ar" style:country-complex="JO"/>
    </style:style>
    <style:style style:name="T172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73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74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75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76" style:parent-style-name="DefaultParagraphFont" style:family="text">
      <style:text-properties style:language-complex="ar" style:country-complex="JO"/>
    </style:style>
    <style:style style:name="T177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78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79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80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P181" style:parent-style-name="Heading1" style:family="paragraph">
      <style:paragraph-properties style:writing-mode="lr-tb"/>
    </style:style>
    <style:style style:name="T182" style:parent-style-name="DefaultParagraphFont" style:family="text">
      <style:text-properties style:language-complex="ar" style:country-complex="JO"/>
    </style:style>
    <style:style style:name="T183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84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85" style:parent-style-name="DefaultParagraphFont" style:family="text">
      <style:text-properties style:language-complex="ar" style:country-complex="JO"/>
    </style:style>
    <style:style style:name="T18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87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88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89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90" style:parent-style-name="DefaultParagraphFont" style:family="text">
      <style:text-properties style:language-complex="ar" style:country-complex="JO"/>
    </style:style>
    <style:style style:name="T191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92" style:parent-style-name="DefaultParagraphFont" style:family="text">
      <style:text-properties style:language-complex="ar" style:country-complex="JO"/>
    </style:style>
    <style:style style:name="T193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94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95" style:parent-style-name="DefaultParagraphFont" style:family="text">
      <style:text-properties style:language-complex="ar" style:country-complex="JO"/>
    </style:style>
    <style:style style:name="T19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97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198" style:parent-style-name="DefaultParagraphFont" style:family="text">
      <style:text-properties style:language-complex="ar" style:country-complex="JO"/>
    </style:style>
    <style:style style:name="T199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200" style:parent-style-name="DefaultParagraphFont" style:family="text">
      <style:text-properties style:language-complex="ar" style:country-complex="JO"/>
    </style:style>
    <style:style style:name="TableColumn202" style:family="table-column">
      <style:table-column-properties style:column-width="2.1034in"/>
    </style:style>
    <style:style style:name="TableColumn203" style:family="table-column">
      <style:table-column-properties style:column-width="2.1034in"/>
    </style:style>
    <style:style style:name="Table201" style:family="table">
      <style:table-properties style:width="4.2069in" fo:margin-left="0in" style:writing-mode="rl-tb" table:align="center"/>
    </style:style>
    <style:style style:name="TableRow204" style:family="table-row">
      <style:table-row-properties style:min-row-height="0.4208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Row209" style:family="table-row">
      <style:table-row-properties style:min-row-height="0.4208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212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215" style:parent-style-name="DefaultParagraphFont" style:family="text">
      <style:text-properties style:language-complex="ar" style:country-complex="JO"/>
    </style:style>
    <style:style style:name="T21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217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P218" style:parent-style-name="Heading1" style:family="paragraph">
      <style:paragraph-properties style:writing-mode="lr-tb"/>
    </style:style>
    <style:style style:name="T219" style:parent-style-name="DefaultParagraphFont" style:family="text">
      <style:text-properties style:language-complex="ar" style:country-complex="JO"/>
    </style:style>
    <style:style style:name="T220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221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222" style:parent-style-name="DefaultParagraphFont" style:family="text">
      <style:text-properties style:language-complex="ar" style:country-complex="JO"/>
    </style:style>
    <style:style style:name="T223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224" style:parent-style-name="DefaultParagraphFont" style:family="text">
      <style:text-properties style:language-complex="ar" style:country-complex="JO"/>
    </style:style>
    <style:style style:name="T225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226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227" style:parent-style-name="DefaultParagraphFont" style:family="text">
      <style:text-properties style:language-complex="ar" style:country-complex="JO"/>
    </style:style>
    <style:style style:name="T228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229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230" style:parent-style-name="DefaultParagraphFont" style:family="text">
      <style:text-properties style:language-complex="ar" style:country-complex="JO"/>
    </style:style>
    <style:style style:name="T231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232" style:parent-style-name="DefaultParagraphFont" style:family="text">
      <style:text-properties fo:font-size="13pt" style:font-size-asian="13pt" style:font-size-complex="13pt" style:language-complex="ar" style:country-complex="JO"/>
    </style:style>
    <style:style style:name="T233" style:parent-style-name="DefaultParagraphFont" style:family="text">
      <style:text-properties fo:font-size="13pt" style:font-size-asian="13pt" style:font-size-complex="13pt" style:language-complex="ar" style:country-complex="JO"/>
    </style:style>
  </office:automatic-styles>
  <office:body>
    <office:text text:use-soft-page-breaks="true">
      <text:h text:style-name="P1" text:outline-level="1"><text:span text:style-name="T14">الكلام أم الصمت</text:span></text:h>
      <text:h text:style-name="Heading1" text:outline-level="1"><text:span text:style-name="T15">قال الجاحظ : كيف يكون الصمت أنفع من الكلام ، ونفعه لا يكاد يجاوز صاحبه ، ونفع الكلام يعم ويخصّ ، والرواة لم ترو سكوت الصامتين ، كما روت كلام الناطقين ، فبالكلام أرسل<text:s/></text:span><text:span text:style-name="T16">الله تعالى أنبياءه لا بالصمت ، ومواضع الصمت المحمودة قليلة ، ومواطن الكلام المحمودة كثيرة .... رغم وجاهة كلام الجاحظ فإن قول الرسول صلى الله عليه وسلم هو الحق : " من كان ي}من بالله واليوم الآخر فليقل خيراً أو ليصمت ".</text:span></text:h>
      <text:h text:style-name="Heading1" text:outline-level="1"><text:span text:style-name="T17">قهر كل شهوات نفسه</text:span></text:h>
      <text:h text:style-name="Heading1" text:outline-level="1"><text:span text:style-name="T18">كان ابن عوف سيد ماله</text:span><text:span text:style-name="T19"><text:s/>، ولم يكن عبداً له ، والدليل على ذلك انه لم يشق بجمعه ولا باكتنازه، وإنما جمعه هونا ومن حلال ثم لا ينعم به وحده ، بل ينعم معه فيه أهل المدينة جميعاً ، فكان يقرض ثلث ماله ، وثلث ليقضي ديونهم عنهم ، وثلث ينفقه عليهم أو يقضي كل حاجاتهم ، ولم يكن ثراؤه ليجعله</text:span><text:span text:style-name="T20"><text:s/>مرتاح النفس وشهواتها وسما فوق بشريته ، لتكون طاعات لله :<text:s/></text:span></text:h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Heading1" text:outline-level="1"><text:span text:style-name="T26">وخالف النفس والشيطان واعصهما</text:span></text:h>
          </table:table-cell>
          <table:table-cell table:style-name="TableCell27">
            <text:h text:style-name="Heading1" text:outline-level="1"><text:span text:style-name="T28">وان هما محضاك النصح فاتهم</text:span></text:h>
          </table:table-cell>
        </table:table-row>
        <table:table-row table:style-name="TableRow29">
          <table:table-cell table:style-name="TableCell30">
            <text:h text:style-name="Heading1" text:outline-level="1"><text:span text:style-name="T31">والنفس كالطفل ان تحمله شب على</text:span></text:h>
          </table:table-cell>
          <table:table-cell table:style-name="TableCell32">
            <text:h text:style-name="Heading1" text:outline-level="1"><text:span text:style-name="T33">حب الرضاع وان تفطمه ينفطم</text:span></text:h>
          </table:table-cell>
        </table:table-row>
        <table:table-row table:style-name="TableRow34">
          <table:table-cell table:style-name="TableCell35">
            <text:h text:style-name="Heading1" text:outline-level="1"><text:span text:style-name="T36">كم حسنت لذة للمرء قاتلة</text:span></text:h>
          </table:table-cell>
          <table:table-cell table:style-name="TableCell37">
            <text:h text:style-name="Heading1" text:outline-level="1"><text:span text:style-name="T38">من حيث لم يدر ان السم في الدسم</text:span></text:h>
          </table:table-cell>
        </table:table-row>
      </table:table>
      <text:h text:style-name="Heading1" text:outline-level="1"><text:span text:style-name="T39">جماع الحكمة</text:span></text:h>
      <text:h text:style-name="Heading1" text:outline-level="1"><text:span text:style-name="T40">سئل أحد الحكماء<text:s/></text:span><text:span text:style-name="T41">: ما المروءة؟ قال : ترك ما لا يعنيك ، قيل : فما الحزم؟ قال : انتهاز الفرصة ، قيل: فما الحلم؟ قال : العفو عند المقدرة ، قيل : فما الشدة؟ قال : ملك الغضب ، قيل : فما الخُرق؟ قال : حبٌ مُغرق وبُغض مُفرط .</text:span></text:h>
      <text:h text:style-name="Heading1" text:outline-level="1"><text:span text:style-name="T42">كلام صائب</text:span></text:h>
      <text:h text:style-name="Heading1" text:outline-level="1"><text:span text:style-name="T43">قيل لأحد الحكماء : إن الذي قلته لأهل مدينة ك</text:span><text:span text:style-name="T44">ذا لم يقبلوه ! فقال : لا يلزمني أن يُقبل أو لا يُقبل .. بل يلزمني أن يكون صواباً .</text:span></text:h>
      <text:soft-page-break/>
      <text:h text:style-name="Heading1" text:outline-level="1"><text:span text:style-name="T45">من أقوال الصالحين<text:s/></text:span></text:h>
      <text:h text:style-name="Heading1" text:outline-level="1"><text:span text:style-name="T46">شر الزمان زمانٌ يخفي في العالمُ علمه خوفاً من الجهّال ، وإشفاقاً من أن يُعاب عليه .</text:span></text:h>
      <text:h text:style-name="Heading1" text:outline-level="1"><text:span text:style-name="T47">الأدب النافع أن تتعظ بغيرك ولا يتعظ غيرك بك .</text:span></text:h>
      <text:h text:style-name="Heading1" text:outline-level="1"><text:span text:style-name="T48">موت الأبرار راحة لهم ومو</text:span><text:span text:style-name="T49">ت الأشرار راحة للعالم .</text:span></text:h>
      <text:h text:style-name="Heading1" text:outline-level="1"><text:span text:style-name="T50">بعد الموت أفظع</text:span></text:h>
      <text:h text:style-name="Heading1" text:outline-level="1"><text:span text:style-name="T51">لما دنا الموت من معاوية رضي الله عنه تمثل بهذا البيت :</text:span></text:h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h text:style-name="Heading1" text:outline-level="1"><text:span text:style-name="T57">هو الموت لا منجي من الموت والذي<text:s/></text:span></text:h>
          </table:table-cell>
          <table:table-cell table:style-name="TableCell58">
            <text:h text:style-name="Heading1" text:outline-level="1"><text:span text:style-name="T59">نحاذر بعد الموت أدهى وأفظع<text:s/></text:span></text:h>
          </table:table-cell>
        </table:table-row>
      </table:table>
      <text:h text:style-name="Heading1" text:outline-level="1"><text:span text:style-name="T60">ثم رفع يديه وقال : " اللهم أقل العثرة ، وأعفُ عن الزلة ، وعُد بحلمك على من لم يرج غيرك ، ولا يثق إلا</text:span><text:span text:style-name="T61"><text:s/>بك ، فإنك واسع المغفرة ، وليس لذي خطيئة منك مهرب ثم مات .</text:span></text:h>
      <text:h text:style-name="P62" text:outline-level="1"/>
      <text:h text:style-name="Heading1" text:outline-level="1"><text:span text:style-name="T63">قال المسيح عيسى بن مريم عليه وعلى أمه أفضل الصلاة والسلام : ليحذر من يستبطىء الله في الرزق أن يغضب الله عليه ، فيفتح الدنيا عليه .</text:span></text:h>
      <text:h text:style-name="Heading1" text:outline-level="1"><text:span text:style-name="T64">نعمة الرضا</text:span></text:h>
      <text:h text:style-name="Heading1" text:outline-level="1"><text:span text:style-name="T65">كان عبد الله بن مرزوق من ندماء المهدي ، سكَر يوماً ففا</text:span><text:span text:style-name="T66">تته الصلاة ، فجاءته جارية له بجمرة فوضعتها على رجله فانتبه مذعوراً ، فقالت له : إذا لم تصبر على نار الدنيا ، فكيف تصبر على نار الآخرة ، فقام فصلى الصلوات ، وتصدق بما يملكه ، وذهب يبيع البقل ، فدخل عليه يوماً الفضيل وابن عيينه ، فإذا تحت رأسه لبنة وما تحت ج</text:span><text:span text:style-name="T67">نبه شيء فقالا له : إنه لم يدع احد شيئاً لله إلا عوضه الله منه بديلاً ، فما عوّضك عما تركت له ؟ قال : الرضا بما أنا فيه .</text:span></text:h>
      <text:h text:style-name="Heading1" text:outline-level="1"><text:span text:style-name="T68">من درر الكلام</text:span></text:h>
      <text:soft-page-break/>
      <text:h text:style-name="Heading1" text:outline-level="1"><text:span text:style-name="T69">* كفاك أدباً لنفسك اجتناب ما تكرهه من غيرك .</text:span></text:h>
      <text:h text:style-name="Heading1" text:outline-level="1"><text:span text:style-name="T70">* أكثر الناس فضلاً من لا يرى فضله .</text:span></text:h>
      <text:h text:style-name="Heading1" text:outline-level="1"><text:span text:style-name="T71">* الكلام سهم نافذ لا يمكن رده .</text:span></text:h>
      <text:h text:style-name="Heading1" text:outline-level="1"><text:span text:style-name="T72">* إذا شا</text:span><text:span text:style-name="T73">ورت العاقل أصبح عقله لك .</text:span></text:h>
      <text:h text:style-name="Heading1" text:outline-level="1"><text:span text:style-name="T74">* ثمرة التفريط الندامة ، وثمرة الحزم السلامة .</text:span></text:h>
      <text:h text:style-name="Heading1" text:outline-level="1"><text:span text:style-name="T75">* أحذر ذهاب النعم ، فما كل ذاهب بمردود .</text:span></text:h>
      <text:h text:style-name="Heading1" text:outline-level="1"><text:span text:style-name="T76">* العلم خير من المال العلم يحرسك وأنت تحرس المال .</text:span></text:h>
      <text:h text:style-name="Heading1" text:outline-level="1"><text:span text:style-name="T77">* من وضع نفسه موضع التهمة فلا يلومن من أساء به الظن .</text:span></text:h>
      <text:h text:style-name="Heading1" text:outline-level="1"><text:span text:style-name="T78">طرفة</text:span></text:h>
      <text:h text:style-name="Heading1" text:outline-level="1"><text:span text:style-name="T79">جلس ملك يوماً للمظالم ، فتقدم<text:s/></text:span><text:span text:style-name="T80">إليه رجل قصير وهو يقول ، أنا مظلوم .. أنما مظلوم .. وهو لا يلتفت إليه ، فقال الوزير : أنصفوا الرجل ، فقيل إن القصير لا يظلمه أحد ، فقال الرجل : أصلح الله الملك .. إن الذي ظلمني هو أقصر مني .</text:span></text:h>
      <text:h text:style-name="Heading1" text:outline-level="1"><text:span text:style-name="T81">أعجب الكلام</text:span></text:h>
      <text:h text:style-name="Heading1" text:outline-level="1"><text:span text:style-name="T82">قال يونس بن عُبيد : سمعت ثلاث كلمات لم أسمع بأعجب منه</text:span><text:span text:style-name="T83">ن ، قول حسان بن أبي<text:s/></text:span><text:span text:style-name="T84"><text:line-break/></text:span><text:span text:style-name="T85">سنان : ما شيء أهون من ورع ، إذا رابك شيء فدعه ، وقول ابن سيرين : ما حسدت أحداً على شيء قط ، وقول مورق العجلي : لقد سألت الله حاجة منذ أربعين سنة ، ما قضاها ولا يئست منها ، فقيل لمورق : ما هي ؟ قال : ترك ما لا يعنيني .</text:span></text:h>
      <text:h text:style-name="P86" text:outline-level="1"/>
      <text:soft-page-break/>
      <text:h text:style-name="Heading1" text:outline-level="1"><text:span text:style-name="T87">قال الله تعالى :</text:span><text:span text:style-name="T88"><text:s/></text:span><text:span text:style-name="T89">{فِي بُيُوتٍ أَذِنَ اللَّهُ أَن تُرْفَعَ وَيُذْكَرَ فِيهَا اسْمُهُ يُسَبِّحُ لَهُ فِيهَا بِالْغُدُوِّ وَالْآصَالِ}</text:span><text:span text:style-name="T90"><text:s/></text:span><text:span text:style-name="T91">{رِجَالٌ لَّا تُلْهِيهِمْ تِجَارَةٌ وَلَا بَيْعٌ عَن ذِكْرِ اللَّهِ وَإِقَامِ الصَّلَاةِ وَإِيتَاء الزَّكَاةِ يَخَافُونَ يَوْمًا تَتَقَلَّبُ</text:span><text:span text:style-name="T92"><text:s/>فِيهِ الْقُلُوبُ وَالْأَبْصَارُ} (36-37) سورة النــور .</text:span></text:h>
      <text:h text:style-name="Heading1" text:outline-level="1"><text:span text:style-name="T93">من فيض النبوة</text:span></text:h>
      <text:h text:style-name="Heading1" text:outline-level="1"><text:span text:style-name="T94">عن أبي موسى رضي الله عنه قال : قال رسول الله</text:span><text:span text:style-name="T95"><text:s/>صلى الله عليه وسلم<text:s/></text:span><text:span text:style-name="T96">:(أن أعظم الناس أجراً في الصلاة أبعدهم إليها ممشى ، فأبعدهم والذي ينتظر الصلاة حتى يصليها مع الإمام أعظم أجراً من الذي<text:s/></text:span><text:span text:style-name="T97">يصلي ثم ينام ) .</text:span></text:h>
      <text:h text:style-name="Heading1" text:outline-level="1"><text:span text:style-name="T98">أحلى الكلام</text:span></text:h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h text:style-name="Heading1" text:outline-level="1"><text:span text:style-name="T104">لا تَغترِرْ بهوى المِلاح فرُبّما</text:span></text:h>
          </table:table-cell>
          <table:table-cell table:style-name="TableCell105">
            <text:h text:style-name="Heading1" text:outline-level="1"><text:span text:style-name="T106">ظهرتْ خلائقُ للمِلاحِ قباحُ</text:span></text:h>
          </table:table-cell>
        </table:table-row>
        <table:table-row table:style-name="TableRow107">
          <table:table-cell table:style-name="TableCell108">
            <text:h text:style-name="Heading1" text:outline-level="1"><text:span text:style-name="T109">وكذا السيوفُ يَروْن حُسْن صقالها</text:span></text:h>
          </table:table-cell>
          <table:table-cell table:style-name="TableCell110">
            <text:h text:style-name="Heading1" text:outline-level="1"><text:span text:style-name="T111">وبِحدّها تُتخطّفُ الأرواحُ</text:span></text:h>
          </table:table-cell>
        </table:table-row>
        <table:table-row table:style-name="TableRow112">
          <table:table-cell table:style-name="TableCell113" table:number-columns-spanned="2">
            <text:h text:style-name="Heading1" text:outline-level="1"><text:span text:style-name="T114">***</text:span></text:h>
          </table:table-cell>
          <table:covered-table-cell/>
        </table:table-row>
        <table:table-row table:style-name="TableRow115">
          <table:table-cell table:style-name="TableCell116">
            <text:h text:style-name="Heading1" text:outline-level="1"><text:span text:style-name="T117">لَئِنْ كان الزمانُ عليَّ أنحى</text:span></text:h>
          </table:table-cell>
          <table:table-cell table:style-name="TableCell118">
            <text:h text:style-name="Heading1" text:outline-level="1"><text:span text:style-name="T119">بأحداث غُصصْت لها بِرِيقي</text:span></text:h>
          </table:table-cell>
        </table:table-row>
        <table:table-row table:style-name="TableRow120">
          <table:table-cell table:style-name="TableCell121">
            <text:h text:style-name="Heading1" text:outline-level="1"><text:span text:style-name="T122">فقد أسْدى إليَّ يداً بأنيَّ</text:span></text:h>
          </table:table-cell>
          <table:table-cell table:style-name="TableCell123">
            <text:h text:style-name="Heading1" text:outline-level="1"><text:span text:style-name="T124">عَرَفتُ بها<text:s/></text:span><text:span text:style-name="T125">عدوّي من صديقي</text:span></text:h>
          </table:table-cell>
        </table:table-row>
        <table:table-row table:style-name="TableRow126">
          <table:table-cell table:style-name="TableCell127" table:number-columns-spanned="2">
            <text:h text:style-name="Heading1" text:outline-level="1"><text:span text:style-name="T128">***</text:span></text:h>
          </table:table-cell>
          <table:covered-table-cell/>
        </table:table-row>
        <table:table-row table:style-name="TableRow129">
          <table:table-cell table:style-name="TableCell130">
            <text:h text:style-name="Heading1" text:outline-level="1"><text:span text:style-name="T131">تَنَكَّرَ لي دهري ولم يدْرِ أنّني</text:span></text:h>
          </table:table-cell>
          <table:table-cell table:style-name="TableCell132">
            <text:h text:style-name="Heading1" text:outline-level="1"><text:span text:style-name="T133">أَعُزُّ و أحداثُ الزمانِ تهُونُ</text:span></text:h>
          </table:table-cell>
        </table:table-row>
        <table:table-row table:style-name="TableRow134">
          <table:table-cell table:style-name="TableCell135">
            <text:h text:style-name="Heading1" text:outline-level="1"><text:span text:style-name="T136">فبات يُريني الخطْب كيف اعتداؤُه</text:span></text:h>
          </table:table-cell>
          <table:table-cell table:style-name="TableCell137">
            <text:h text:style-name="Heading1" text:outline-level="1"><text:span text:style-name="T138">وبِتُّ أريهِ الصبرَ كيف يكونُ</text:span></text:h>
          </table:table-cell>
        </table:table-row>
      </table:table>
      <text:h text:style-name="Heading1" text:outline-level="1"><text:span text:style-name="T139">خاتمة المطاف لـ " ابن عوف " رضي الله عنه</text:span></text:h>
      <text:soft-page-break/>
      <text:h text:style-name="Heading1" text:outline-level="1"><text:span text:style-name="T140">هل رأيتم ما صنع الإسلام بـ " ابن عوف " حتى رفعه فوق الثراء بكل<text:s/></text:span><text:span text:style-name="T141">مغرياته ، ليكون في أحسن تقويم ، وبينما هو على فراش موته عرض عليه آل بيت رسول الله صلى الله عليه وسلم أن يدفن بجوار رسول الله صلى الله عليه وسلم وأبي بكر وعمر ، لكنه مسلم أحسن الإسلام أدبه فاستحى أن يرفع نفسه إلى ذلك :<text:s/></text:span></text:h>
      <text:h text:style-name="Heading1" text:outline-level="1"><text:span text:style-name="T142">يا خادم الجسم كم تسعى لخدمته<text:s/></text:span><text:span text:style-name="T143"><text:tab/></text:span><text:span text:style-name="T144"><text:tab/>أتطلب<text:s/></text:span><text:span text:style-name="T145">الربح مما فيه خسران</text:span></text:h>
      <text:h text:style-name="Heading1" text:outline-level="1"><text:span text:style-name="T146">اقبل على النفس واستكمل فضائلها</text:span><text:span text:style-name="T147"><text:tab/><text:s/></text:span><text:span text:style-name="T148"><text:tab/>فأنت بالنفس لا بالجسم إنسان</text:span></text:h>
      <text:h text:style-name="Heading1" text:outline-level="1"><text:span text:style-name="T149">فقد استحى " ابن عوف " إن يرتقي إلى مجاورة الرسول صلى الله عليه وسلم وصاحبيه أبي بكر وعمر ، وقال : ادفنوني مع بقية أصحاب رسول الله بالبقيع ، سنة 31هـ وكان عمره 4 عاماً رضي الله</text:span><text:span text:style-name="T150"><text:s/>عنه وأرضاه .</text:span></text:h>
      <text:h text:style-name="Heading1" text:outline-level="1"><text:span text:style-name="T151">الاستخارة</text:span></text:h>
      <text:h text:style-name="Heading1" text:outline-level="1"><text:span text:style-name="T152">جاء في صحيح البخاري عن محمد بن المنكدر عن جابر بن عبد الله رضي الله عنهما<text:s/></text:span><text:span text:style-name="T153"><text:line-break/></text:span><text:span text:style-name="T154">قال : كان رسول الله صلى الله عليه وسلم يعلمنا الاستخارة في الأمور كما يعلمنا السورة من القرآن يقول :(اذا هم أحدكم بالأمر فليركع ركعتين من غير الفريضة ، ثم لي</text:span><text:span text:style-name="T155">قل : اللهم أني استخيرك بعلمك ، واستقدرك بقدرتك، وأسألك من فضلك العظيم فإنك تقدر ولا أقدر ، وتعلم ولا أعلم وأنت علام الغيوب.</text:span></text:h>
      <text:h text:style-name="Heading1" text:outline-level="1"><text:span text:style-name="T156">اللهم ان كنت تعلم ان هذا الأمر خير لي في ديني ومعاشي وعاقبة أمري ـ أو قال : عاجل امري وآجله ـ فقدره لي ويسره لي ، ثم بارك لي فيه ، و</text:span><text:span text:style-name="T157">ان كنت تعلم ان هذا الامر شر لي في ديني ومعاشي وعاقبة أمري ـ أو قال : في عاجل أمري وآجله ـ فاصرفه عني واصرفني عنه ، وأقدر لي الخير حيث كان ثم أرضني به ) قال : ويسمي حاجته .</text:span></text:h>
      <text:h text:style-name="P158" text:outline-level="1"/>
      <text:h text:style-name="Heading1" text:outline-level="1"><text:span text:style-name="T159">جاء في الحديث الصحيح عن رسول الله صلى الله عليه وسلم قال : ( ثلاثة لا ينظر الله عز<text:s/></text:span><text:span text:style-name="T160">وجل اليهم يوم القيامة ، العاق لوالديه ، والمرأة المترجلة ، والديوث ، وثلاثة لا يدخلون الجنة : العاق لوالديه والمدمن الخمر ، والمنان بما أعطى).</text:span></text:h>
      <text:h text:style-name="Heading1" text:outline-level="1"><text:span text:style-name="T161">وقال أيضاً صلوات الله عليه وسلم : ( لا يدخل الجنة عاق ، ولا منان , ولا مدمن خمر ).</text:span></text:h>
      <text:soft-page-break/>
      <text:h text:style-name="Heading1" text:outline-level="1"><text:span text:style-name="T162">لمن تغفر الذنوب<text:s/></text:span></text:h>
      <text:h text:style-name="Heading1" text:outline-level="1"><text:span text:style-name="T163">اوحى الله عز<text:s/></text:span><text:span text:style-name="T164">وجل الى نبي الله داود عليه السلام ، يا داود هل تدري من اغفر له ذنوبي من عبيدي ؟ قال داود : من هو ياي رب ؟ فقال الله عز وجل : الذي إذا ذكر ذنوبه ارتعدت منها فرائصه فذلك العبد الذي آمر ملائكتي أن يمحوا عنه ذنوبه .</text:span></text:h>
      <text:h text:style-name="Heading1" text:outline-level="1"><text:span text:style-name="T165">موعظة</text:span></text:h>
      <text:h text:style-name="Heading1" text:outline-level="1"><text:span text:style-name="T166">قال علي بن أبي طالب رضي الله عنه : عجب</text:span><text:span text:style-name="T167">ت للمتكبر الذي كان بالأمس نطفة ، وهو غداً جيفة ، والإعجاب يمنع الازدياد ، والحرص والكبر والحسد دواع إلى التقحم في الذنوب .</text:span></text:h>
      <text:h text:style-name="Heading1" text:outline-level="1"><text:span text:style-name="T168">الكبائر</text:span></text:h>
      <text:h text:style-name="Heading1" text:outline-level="1"><text:span text:style-name="T169">سئل عبد الله بن عمر بن الخطاب رضي الله عنهما عن الكبائر فقال هي تسع : الشرك بالله ، وقتل المؤمن عمداً ، والفرار من الزحف ،<text:s/></text:span><text:span text:style-name="T170">واكل مال اليتيم ، والسحر ، واستحلال الحرام ، وعقوق الوالدين وقذف المحصنة ، واكل الربا .</text:span></text:h>
      <text:h text:style-name="Heading1" text:outline-level="1"><text:span text:style-name="T171">المشغول لا يُستشار</text:span></text:h>
      <text:h text:style-name="Heading1" text:outline-level="1"><text:span text:style-name="T172">قال الحكيم لابنه يعظه : لا تشاورنَّ مشغولاً وإن كان حازماً ، ولا جائعاً وإن كان فهيماً ، ولا مذعوراً وإن كان ناصحاً ، ولا مهموماً وإن كان فطناً ، فَا</text:span><text:span text:style-name="T173">لهمُّ يعقِل العقل ولا يتولّدُ منه رأي ولا تصدُق منه رؤية.</text:span></text:h>
      <text:h text:style-name="Heading1" text:outline-level="1"><text:span text:style-name="T174">وقالوا : لا تشاور من ليس في بيته دقيق .</text:span><text:span text:style-name="T175"><text:s/></text:span></text:h>
      <text:h text:style-name="Heading1" text:outline-level="1"><text:span text:style-name="T176">الـلـهـم</text:span></text:h>
      <text:h text:style-name="Heading1" text:outline-level="1"><text:span text:style-name="T177">اللهم أعنا أن نتصرف منا إليك ، ونتوجه عمن دونك إليك ، يا مالك الملك والملكوت ، ويا رب العرش والجبروت .</text:span></text:h>
      <text:h text:style-name="Heading1" text:outline-level="1"><text:span text:style-name="T178">اللهم أسألك نعيماً لا ينفد وأسألك قرة عين لا<text:s/></text:span><text:span text:style-name="T179">تنقطع وأسألك الرضى بعد القضاء وأسألك برد العيش بعد الموت يا رب العالمين .</text:span></text:h>
      <text:soft-page-break/>
      <text:h text:style-name="Heading1" text:outline-level="1"><text:span text:style-name="T180"><text:s/></text:span></text:h>
      <text:h text:style-name="P181" text:outline-level="1"/>
      <text:h text:style-name="Heading1" text:outline-level="1"><text:span text:style-name="T182">إسباغ الوضوء</text:span></text:h>
      <text:h text:style-name="Heading1" text:outline-level="1"><text:span text:style-name="T183">عن أبي هريرة رضي الله عنه أن رسول الله صلى الله عليه وسلم قال : (ألا أدلكم على ما يمحو الله به الخطايا ، ويرفع به الدرجات؟ قالوا: بلى يا رسول الله قال : إسباغ الوضوء<text:s/></text:span><text:span text:style-name="T184">على المكاره ، وكثرة الخطا ـ تتابع المشي ـ إلى المساجد ، وانتظار الصلاة بعد الصلاة ، فذلك الرباط فذلك الرباط ) .</text:span></text:h>
      <text:h text:style-name="Heading1" text:outline-level="1"><text:span text:style-name="T185">حي على الصلاة</text:span></text:h>
      <text:h text:style-name="Heading1" text:outline-level="1"><text:span text:style-name="T186">كان أهل السلف رضي الله عنهم : كل من سمع منهم نداء المؤذن يفرغ لتلبية طاعة رب العالمين امتثالاً لأمر سيد المرسلين ، وترك الدنيا جان</text:span><text:span text:style-name="T187">باً وقام عن عمله متوجهاً إلى يوت الله جل وعلا.</text:span></text:h>
      <text:h text:style-name="Heading1" text:outline-level="1"><text:span text:style-name="T188">وهذا الاهتمام بأمر الصلاة الذي كان في واقع حياتهم من حضورهم الى المساجد ليحافظوا على الصف الأول استجابة لقوله صلى الله عليه وسلم : ( لو يعلم الناس ما في النداء والصف الأول ثم لا يجدوا أن يستهموا عليه لاستهموا<text:s/></text:span><text:span text:style-name="T189">عليه ) .</text:span></text:h>
      <text:h text:style-name="Heading1" text:outline-level="1"><text:span text:style-name="T190">المسجد سوق الآخرة</text:span></text:h>
      <text:h text:style-name="Heading1" text:outline-level="1"><text:span text:style-name="T191">وعرف عن أهل السلف رضي الله عنهم كل الاهتمام بالمسجد لكونه مكاناً لعبادة ، فعندما رأى عطاء بن ياسر يرحمه الله رجلاً يبيع في المسجد دعاه فقال له : هذه سوق الآخرة فإن أردت الدنيا فاخرج إلى سوق الدنيا .</text:span></text:h>
      <text:h text:style-name="Heading1" text:outline-level="1"><text:span text:style-name="T192">واركعوا مع الراكعين</text:span></text:h>
      <text:h text:style-name="Heading1" text:outline-level="1"><text:span text:style-name="T193">قال ابن عب</text:span><text:span text:style-name="T194">اس رضي الله عنه : أوجب الله سبحانه وتعالى أداء الصلاة المفروضة مع الجماعة فقال :</text:span><text:span text:style-name="T195"><text:s/></text:span><text:span text:style-name="T196">{وَأَقِيمُواْ الصَّلاَةَ وَآتُواْ الزَّكَاةَ وَارْكَعُواْ مَعَ الرَّاكِعِينَ} (43) سورة البقرة ، وداوم عليها المصطفى صلى الله عليه وسلم وأصحابه ، ولم يتركها في السلم ولا في ال</text:span><text:span text:style-name="T197">حرب ولا في مرضه الذي مات فيه .</text:span></text:h>
      <text:h text:style-name="Heading1" text:outline-level="1"><text:span text:style-name="T198">موعظة</text:span></text:h>
      <text:soft-page-break/>
      <text:h text:style-name="Heading1" text:outline-level="1"><text:span text:style-name="T199">كان علي بن الحسين رحمه اله لاذا توضأ يصّفرُ لونه فيقول له أهله : ما هذا الذي ينتابك عند الوضوء ، فيقول : تدرون بين يدي من أريد أن أقوم ؟!<text:s/></text:span></text:h>
      <text:h text:style-name="Heading1" text:outline-level="1"><text:span text:style-name="T200">إن من الشعر لحكمة</text:span></text:h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h text:style-name="Heading1" text:outline-level="1"><text:span text:style-name="T206">يا من له تعنو الوجوه وتخشع</text:span></text:h>
          </table:table-cell>
          <table:table-cell table:style-name="TableCell207">
            <text:h text:style-name="Heading1" text:outline-level="1"><text:span text:style-name="T208">ولأمره كل الخلائق تخضع</text:span></text:h>
          </table:table-cell>
        </table:table-row>
        <table:table-row table:style-name="TableRow209">
          <table:table-cell table:style-name="TableCell210">
            <text:h text:style-name="Heading1" text:outline-level="1"><text:span text:style-name="T211">اعنو اليك<text:s/></text:span><text:span text:style-name="T212">بجبهة لم احنها</text:span></text:h>
          </table:table-cell>
          <table:table-cell table:style-name="TableCell213">
            <text:h text:style-name="Heading1" text:outline-level="1"><text:span text:style-name="T214">الا لوجهك ساجداً اتضرع</text:span></text:h>
          </table:table-cell>
        </table:table-row>
      </table:table>
      <text:h text:style-name="Heading1" text:outline-level="1"><text:span text:style-name="T215">دعاء داود عليه السلام</text:span></text:h>
      <text:h text:style-name="Heading1" text:outline-level="1"><text:span text:style-name="T216">كان نبي الله داود عليه السلام إذا دعا في جوف الليل يقول : نامت العيون ، وغارت النجوم ، وأنت حي قيوم ، اغفر لي ذنبي العظيم ، فأنه لا يغفر الذنب العظيم إلا العظيم ، إليك رفعت رأسي عامر السماء ، نظر</text:span><text:span text:style-name="T217"><text:s/>العبد الذليل إلى سيده الجليل .</text:span></text:h>
      <text:h text:style-name="P218" text:outline-level="1"/>
      <text:h text:style-name="Heading1" text:outline-level="1"><text:span text:style-name="T219">أول منازل الآخرة</text:span></text:h>
      <text:h text:style-name="Heading1" text:outline-level="1"><text:span text:style-name="T220">كان عثمان بن عفان رضي الله عنه إذا وقف على قبر بكى ما لا يبكيه عند ذكر الجنة والنار ، فقيل له في ذلك فقال : سمعت رسول الله صلى الله عليه وسلم يقول : ( القبر أول منازل الآخرة فإن نجا العبد منه فما بعده أيسر<text:s/></text:span><text:span text:style-name="T221">منه ) .</text:span></text:h>
      <text:h text:style-name="Heading1" text:outline-level="1"><text:span text:style-name="T222">لا يحسد أحداً</text:span></text:h>
      <text:h text:style-name="Heading1" text:outline-level="1"><text:span text:style-name="T223">قال أبن سيرين : ما حسدت رجلاً قط ، إن كان من أولياء الله فكيف أحسده وهو يصير إلى الجنة ، وإن كان من أعداء الله فكيف أحسده على شيء من حطام الدنيا وهو يصير إلى النار !<text:s/></text:span></text:h>
      <text:h text:style-name="Heading1" text:outline-level="1"><text:span text:style-name="T224">السمع والبصر</text:span></text:h>
      <text:h text:style-name="Heading1" text:outline-level="1"><text:span text:style-name="T225">قيل لأفلاطون : أيهمات أشد ضرراً بالقلب ، السمع أم البص</text:span><text:span text:style-name="T226">ر ؟ فقال : هما للقلب كالجناحين للطائر ، لا يستقلّ إلا بهما ، ولا ينهض إلا بقوتهما ، وربما قُصّ أحدهما فنهض الآخر على تعبٍ ومشقة .</text:span></text:h>
      <text:soft-page-break/>
      <text:h text:style-name="Heading1" text:outline-level="1"><text:span text:style-name="T227">ماذا تنتظرون</text:span></text:h>
      <text:h text:style-name="Heading1" text:outline-level="1"><text:span text:style-name="T228">قال الحسن البصري في خطبة له : يا ابن آدم ، بع دنياك بآخرتك تربحهما جميعاً ، ولا تبع آخرتك بدنياك فتخسرهما جميعاً<text:s/></text:span><text:span text:style-name="T229">.. إبن آدم .. إذا رأيت الناس في الخير فنافسهم فيه ، وإذا رأيتهم في الشر فلا تغبطهم عليه ، التّواء هاهنا قليل ، والبقاء هناك طويل ، أمتكم خير الأمم وأنتم آخر أمتكم ، وقد أسرع بخياركم فماذا تنتظرون ؟؟</text:span></text:h>
      <text:h text:style-name="Heading1" text:outline-level="1"><text:span text:style-name="T230">ثناء ودعاء</text:span></text:h>
      <text:h text:style-name="Heading1" text:outline-level="1"><text:span text:style-name="T231">وقف أعرابي وهو يدعو في صلاته ويقول : ( يا منْ<text:s/></text:span><text:span text:style-name="T232">لا تراه العيون ، ولا تخالطه الظنون ، ولا يصفه الواصفون ، ولا تغيّره الحوادث ولا يخشى الدوائر .. يعلم مثاقيل الجبال ومكاييل البحار ، وعدد قطر الأمطار وعدد ورق الأشجار .. وعدد ما اظلم عليه الليل ، وأشرق عليه النهار .. ولا بحر إلا يعلم قعره ، ولا جبل إلا ويعل</text:span><text:span text:style-name="T233">م وعره .. اجعل خير عمري آخره ، وخير عملي خواتمه ، وخير أيامي يوم ألقاك فيه ) 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plified Arabic" svg:font-family="Simplified Arabic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AdvertisingBold" svg:font-family="Advertising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style:writing-mode="rl-tb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neNumber" style:display-name="Line Number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Calibri" style:font-name-complex="Simplified Arab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0041in" fo:margin-right="1.1812in" style:num-format="1" style:writing-mode="rl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479in"/>
      </style:header-style>
      <style:footer-style>
        <style:header-footer-properties style:dynamic-spacing="true" fo:min-height="0.586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asian="Batang" style:font-name-complex="Simplified Arabic" fo:font-weight="bold" style:font-weight-asian="bold" style:font-weight-complex="bold" fo:font-size="16pt" style:font-size-asian="16pt" style:font-size-complex="16pt"/>
    </style:style>
    <style:style style:name="P4" style:parent-style-name="Header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asian="Batang" style:font-name-complex="Times New Roman" fo:font-size="28pt" style:font-size-asian="28pt" style:font-size-complex="28pt"/>
    </style:style>
    <style:style style:name="P6" style:parent-style-name="Header" style:family="paragraph">
      <style:paragraph-properties fo:text-align="center" fo:line-height="0.2777in" fo:margin-left="4.193in" fo:margin-right="-0.4923in">
        <style:tab-stops>
          <style:tab-stop style:type="center" style:position="-1.309in"/>
          <style:tab-stop style:type="right" style:position="1.7722in"/>
        </style:tab-stops>
      </style:paragraph-properties>
    </style:style>
    <style:style style:name="T7" style:parent-style-name="DefaultParagraphFont" style:family="text">
      <style:text-properties style:font-name="Times New Roman" style:font-name-asian="Batang" style:font-name-complex="Simplified Arabic" fo:font-weight="bold" style:font-weight-asian="bold" style:font-weight-complex="bold" fo:font-size="13pt" style:font-size-asian="13pt" style:font-size-complex="13pt"/>
    </style:style>
    <style:style style:name="P8" style:parent-style-name="Header" style:family="paragraph">
      <style:paragraph-properties fo:text-align="center" fo:line-height="0.2777in" fo:margin-left="4.193in" fo:margin-right="-0.4923in">
        <style:tab-stops>
          <style:tab-stop style:type="center" style:position="-1.309in"/>
          <style:tab-stop style:type="right" style:position="1.7722in"/>
        </style:tab-stops>
      </style:paragraph-properties>
    </style:style>
    <style:style style:name="T9" style:parent-style-name="DefaultParagraphFont" style:family="text">
      <style:text-properties style:font-name="Times New Roman" style:font-name-asian="Batang" style:font-name-complex="Simplified Arabic" fo:font-weight="bold" style:font-weight-asian="bold" style:font-weight-complex="bold" fo:font-size="13pt" style:font-size-asian="13pt" style:font-size-complex="13pt"/>
    </style:style>
    <style:style style:name="P10" style:parent-style-name="Header" style:family="paragraph">
      <style:paragraph-properties fo:text-align="center" fo:margin-left="4.1937in" fo:margin-right="-0.4923in">
        <style:tab-stops>
          <style:tab-stop style:type="center" style:position="-1.3097in"/>
          <style:tab-stop style:type="right" style:position="1.7715in"/>
        </style:tab-stops>
      </style:paragraph-properties>
    </style:style>
    <style:style style:name="T11" style:parent-style-name="DefaultParagraphFont" style:family="text">
      <style:text-properties style:font-name="Times New Roman" style:font-name-asian="Batang" style:font-name-complex="Simplified Arabic" fo:font-weight="bold" style:font-weight-asian="bold" style:font-weight-complex="bold" fo:font-size="8pt" style:font-size-asian="8pt" style:font-size-complex="8pt"/>
    </style:style>
    <style:style style:name="P12" style:parent-style-name="Footer" style:family="paragraph">
      <style:paragraph-properties fo:text-align="center"/>
    </style:style>
    <style:style style:name="T13" style:parent-style-name="DefaultParagraphFont" style:family="text">
      <style:text-properties style:font-name-complex="Calibri" fo:language="ar" fo:country="SA"/>
    </style:style>
  </office:automatic-styles>
  <office:master-styles>
    <style:master-page style:name="MP0" style:page-layout-name="PL0">
      <style:header>
        <text:p text:style-name="P2"><text:span text:style-name="T3">فذكر إن نفعت الذكرى</text:span></text:p>
        <text:p text:style-name="P4"><text:span text:style-name="T5">شــــذرات</text:span></text:p>
        <text:p text:style-name="P6"><text:span text:style-name="T7">الشيخ عباس نمر</text:span></text:p>
        <text:p text:style-name="P8"><text:span text:style-name="T9">وزارة الأوقاف والشؤون الدينية</text:span></text:p>
        <text:p text:style-name="P10"><text:span text:style-name="T11">ـــــــــــــــــــــــــــــ</text:span></text:p>
      </style:header>
      <style:footer>
        <text:p text:style-name="P12"><text:span text:style-name="T1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wan_p</meta:initial-creator>
    <dc:creator>Ahmad</dc:creator>
    <meta:creation-date>2017-01-17T18:48:00Z</meta:creation-date>
    <dc:date>2017-01-17T19:28:00Z</dc:date>
    <meta:template xlink:href="Normal.dotm" xlink:type="simple"/>
    <meta:editing-cycles>3</meta:editing-cycles>
    <meta:editing-duration>PT60S</meta:editing-duration>
    <meta:document-statistic meta:page-count="9" meta:paragraph-count="19" meta:word-count="1489" meta:character-count="9960" meta:row-count="70" meta:non-whitespace-character-count="8490"/>
  </office:meta>
</office:document-meta>
</file>